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par_19_terumah"/><text:bookmark-start text:name="__RefHeading___parashah_18_terumah_1"/><text:bookmark-start text:name="parashah_18_terumah"/>Parashah 18 Terumah<text:bookmark-end text:name="__RefHeading___parashah_18_terumah_1"/><text:bookmark-end text:name="parashah_18_terumah"/></text:h>
      <text:p text:style-name="Text_20_body">Terumah <text:span text:style-name="Strong_20_Emphasis">תְּרוּמָ֑ה</text:span> betekend: “een offer” of “bijdrage” zie <text:a xlink:type="simple" xlink:href="http://biblehub.com/hebrew/8641.htm" text:style-name="Internet_20_link" text:visited-style-name="Visited_20_Internet_20_Link"> Strongs 8641</text:a></text:p>
      <text:h text:style-name="Heading_20_5" text:outline-level="5"><text:bookmark-start text:name="__RefHeading___tekstgedeelten_2"/><text:bookmark-start text:name="tekstgedeelten"/>Tekstgedeelten<text:bookmark-end text:name="__RefHeading___tekstgedeelten_2"/><text:bookmark-end text:name="tekstgedeelten"/></text:h>
      <table:table table:style-name="Table">
        <table:table-column/>
        <table:table-column/>
        <table:table-column/>
        <table:table-row>
          <table:table-cell office:value-type="string" table:style-name="tableheader">
            <text:p text:style-name="Table_20_Heading"> Torah  </text:p>
          </table:table-cell>
          <table:table-cell office:value-type="string" table:style-name="tableheader">
            <text:p text:style-name="Table_20_Heading"> Haftarah </text:p>
          </table:table-cell>
          <table:table-cell office:value-type="string" table:style-name="tableheader">
            <text:p text:style-name="Table_20_Heading"> B'rit Hadashah </text:p>
          </table:table-cell>
        </table:table-row>
        <table:table-row>
          <table:table-cell office:value-type="string" table:style-name="tablecell">
            <text:p text:style-name="tablealignleft"> Exo.25:1 – 27:19 </text:p>
          </table:table-cell>
          <table:table-cell office:value-type="string" table:style-name="tablecell">
            <text:p text:style-name="tablealignleft"> 1Kon.5:26 – 6:13 </text:p>
          </table:table-cell>
          <table:table-cell office:value-type="string" table:style-name="tablecell">
            <text:p text:style-name="tablealignleft"> Heb.8:1-6; 9:23-24; 10:1 </text:p>
          </table:table-cell>
        </table:table-row>
      </table:table>
      <text:h text:style-name="Heading_20_5" text:outline-level="5"><text:bookmark-start text:name="__RefHeading___goudklompjes_3"/><text:bookmark-start text:name="goudklompjes"/>Goudklompjes<text:bookmark-end text:name="__RefHeading___goudklompjes_3"/><text:bookmark-end text:name="goudklompjes"/></text:h>
      <text:p text:style-name="Text_20_body">Johannes1:14 Het Woord is vlees geworden en het heeft onder ons gewoond
w'HaDabar (and the divine utterance) levash (becomes) bashar (flesh) w'yishkoon (tabernacled) b'toekenoe (among us)<text:line-break/></text:p>
      <text:p text:style-name="Preformatted_20_Text">w'yishkoon verwijst naar mishkan = tabernakel = Yeshua</text:p>
      <text:list text:style-name="List_20_1" text:continue-numbering="false">
        <text:list-item>
          <text:p text:style-name="LastListParagraph_List_20_1_Content_First">Ex 25:8 een heiligdom zodat ik onder hen kan zijn<text:line-break/></text:p>
        </text:list-item>
      </text:list>
      <text:p text:style-name="Text_20_body">Het was Gods bedoeling om bij de berg Sinaï het volk terug te laten keren naar een staat zoals in de tuin van Eden. Zodat hij onder hen kon zijn. Helaas hield het incident met het gouden kalf dat tegen. De tabernakel als een schaduwbeeld van de komende incarnatie Immanoel, God onder/in ons.<text:line-break/>
Het hebreeuwse woord heiligdom is mikdash. De stam van dit woord is kadosh wat heilig, apart gezet, betekend. Mikdash betekend letterlijk heilige plaats. Iet wordt heilig als het voor een specifiek doel apart gezet wordt.<text:line-break/>
De sleutel om heilig te blijven zijn grenzen. Als een heilige plaats gebruikt gaat worden voor andere dingen zijn apart gezette doel verliest het zijn heilighe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ar_19_terumah</dc:title>
  </office:meta>
</office:document-meta>
</file>