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_vayechi"/><text:bookmark-start text:name="__RefHeading___vayechi_1"/><text:bookmark-start text:name="vayechi"/>Vayechi<text:bookmark-end text:name="__RefHeading___vayechi_1"/><text:bookmark-end text:name="vayechi"/></text:h>
      <text:h text:style-name="Heading_20_5" text:outline-level="5"><text:bookmark-start text:name="__RefHeading___gen.4728_5026_2"/><text:bookmark-start text:name="gen.4728_5026"/>Gen.47:28–50:26<text:bookmark-end text:name="__RefHeading___gen.4728_5026_2"/><text:bookmark-end text:name="gen.4728_5026"/></text:h>
      <text:p text:style-name="Text_20_body">De dood van Jakob, de zegeningen aan zijn zonen</text:p>
      <text:h text:style-name="Heading_20_5" text:outline-level="5"><text:bookmark-start text:name="__RefHeading___kon.21_12_3"/><text:bookmark-start text:name="kon.21_12"/>1Kon.2:1–12<text:bookmark-end text:name="__RefHeading___kon.21_12_3"/><text:bookmark-end text:name="kon.21_12"/></text:h>
      <text:p text:style-name="Text_20_body">De dood van David, de instructies aan Salomo
<text:line-break/>De troon van Judah ⇒ David ⇒ Salomo gaat door</text:p>
      <text:h text:style-name="Heading_20_5" text:outline-level="5"><text:bookmark-start text:name="__RefHeading___han.79-1616-17_4"/><text:bookmark-start text:name="han.79-1616-17"/>Han.7:9-16; 16-17<text:bookmark-end text:name="__RefHeading___han.79-1616-17_4"/><text:bookmark-end text:name="han.79-1616-17"/></text:h>
      <text:p text:style-name="Text_20_body">Het getuigenis van Stefanos (Kroon), gedeelte over de redding van het volk door Jozef in Egypte
<text:line-break/>de dood van Jakob</text:p>
      <text:h text:style-name="Heading_20_5" text:outline-level="5"><text:bookmark-start text:name="__RefHeading___heb.1121-22_5"/><text:bookmark-start text:name="heb.1121-22"/>Heb.11:21-22<text:bookmark-end text:name="__RefHeading___heb.1121-22_5"/><text:bookmark-end text:name="heb.1121-22"/></text:h>
      <text:p text:style-name="Text_20_body">Door geloof:
<text:line-break/>De zegen aan Jozef en de opdracht van Jakob om hem in het Land te begraven.</text:p>
      <text:h text:style-name="Heading_20_5" text:outline-level="5"><text:bookmark-start text:name="__RefHeading___pe.13-9_6"/><text:bookmark-start text:name="pe.13-9"/>1Pe.1:3-9<text:bookmark-end text:name="__RefHeading___pe.13-9_6"/><text:bookmark-end text:name="pe.13-9"/></text:h>
      <text:p text:style-name="Text_20_body">Door de opstanding van Yeshua en ons geloof in Hem kunnen we volharden tot het einddoel bereikt is, de zaligheid van onze zielen.</text:p>
      <text:h text:style-name="Heading_20_5" text:outline-level="5"><text:bookmark-start text:name="__RefHeading___pe.211-17_7"/><text:bookmark-start text:name="pe.211-17"/>1Pe.2:11-17<text:bookmark-end text:name="__RefHeading___pe.211-17_7"/><text:bookmark-end text:name="pe.211-17"/></text:h>
      <text:p text:style-name="Text_20_body">Ook wij zijn net als Jakob bijwoners en vreemdelingen hier. Laten we ons niet verleiden door vleselijke begeerten maar de goede wandel hebben.
<text:line-break/>Dat is de wil van God. Eert allen, hebt de broederschap lief, vreest God, eert de kei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_vayechi</dc:title>
  </office:meta>
</office:document-meta>
</file>