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_korach"/><text:bookmark-start text:name="__RefHeading___parasha_korach_1"/><text:bookmark-start text:name="parasha_korach"/>Parasha Korach<text:bookmark-end text:name="__RefHeading___parasha_korach_1"/><text:bookmark-end text:name="parasha_korach"/></text:h>
      <text:p text:style-name="Text_20_body">Korach = kaal (maken), jezelf kaal maken<text:line-break/></text:p>
      <text:p text:style-name="Text_20_body">16: Korach zei dat heel Israël geheiligd was en dat Moshé zich niet mocht verheffen.<text:line-break/>
Korach zette het volk tegen de gezalfde op.<text:line-break/>
Moshé doet voorbede voor het volk.<text:line-break/></text:p>
      <text:p text:style-name="Text_20_body">17: In de morgen aanwezig zijn = tijd om je te bezinnen, te bekeren.<text:line-break/>
Opzich verlangde Korach er naar om hogepriester (dichter bij God) te zijn, maar zijn afstamming liet dat niet toe.<text:line-break/>
Je moet je plaats weten.<text:line-break/></text:p>
      <text:p text:style-name="Preformatted_20_Text">Wanneer mogen wij ons uitspreken tegen/voor het leiderschap (autoriteit)?</text:p>
      <text:p text:style-name="Text_20_body">Samuël was een afstammeling van Korach (<text:a xlink:type="simple" xlink:href="https://studie.famvisser.net/doku.php?id=1kronieken6" text:style-name="Internet_20_link" text:visited-style-name="Visited_20_Internet_20_Link">1 Kronieken 6:22-28</text:a> <text:line-break/>
God geeft soms grenzen voor het offeren; de tabernakel (Silo), de tempel (Jeruzalem), en soms niet.<text:line-break/>
Dan mag er op de hoge plaatsen geofferd worden (Abraham, Cain en Abel, Noach).<text:line-break/>
Maar het kon niet tegelijkertijd (naast elkaar) bestaan.<text:line-break/></text:p>
      <text:p text:style-name="Text_20_body">Zo ook het priesterschap, voordat de levieten priesters werden was de oudste zoon de priester (Melchizedek, Jesjoea)<text:line-break/></text:p>
      <text:p text:style-name="Text_20_body">De Midrash zegt dat Korach misleidt was door zijn profetische visie (Samuël) en alle Israëlieten priesters (in het messiaanse rijk) waren.<text:line-break/>
Hij had op zich gelijk maar het was nog niet de tijd.<text:line-break/></text:p>
      <text:p text:style-name="Preformatted_20_Text">Hoe vaak willen wij een profetie direct uit zien komen?</text:p>
      <text:p text:style-name="Text_20_body">Het was de tijd nog niet om deze profetie te vervullen. Niet alles wat God je laat zien of horen in profetie moet direct gebeuren.<text:line-break/></text:p>
      <text:p text:style-name="Text_20_body">Moshé stelt een test voor om geen dier (zond) offers te brengen maar een wierook (aanbidding = toekomende tijd) offer.<text:line-break/>
Het reukoffer was de taak van de hogepriester. Dit zou voor Korach een hint moeten zijn.<text:line-break/></text:p>
      <text:p text:style-name="Text_20_body">De onderliggende boodschap is: God heeft grenzen aangebracht in deze wereld. Kan jij de scheiding tussen dag en nacht ongedaan maken?<text:line-break/>
Zoals Hij de scheiding gemaakt heeft, heeft Hij ook scheiding gemaakt tussen het volk en de priesters, Israël en de wereld.<text:line-break/>
Als je dat kan dan kan je ook de scheiding tussen priesters en volk ongedaan maken.<text:line-break/>
En er zal geen nacht meer zijn (<text:a xlink:type="simple" xlink:href="https://studie.famvisser.net/doku.php?id=openbaring21" text:style-name="Internet_20_link" text:visited-style-name="Visited_20_Internet_20_Link">Openbaring 21:25</text:a>).<text:line-break/></text:p>
      <text:p text:style-name="Text_20_body">In deze situatie zegt God tegen Moshé zich af te scheiden van de moeilijkheden makers.</text:p>
      <text:p text:style-name="Text_20_body">Zoek je naar waarheid of probeer je je eigen punt te maken.<text:line-break/>
Korach splitste de gemeenschap in wij en zij.<text:line-break/></text:p>
      <text:p text:style-name="Text_20_body">Omdat de levieten alleen maar tijd aan het geestelijke besteedden waren zij in staat om de rest van het volk te onderwijzen.<text:line-break/></text:p>
      <text:p text:style-name="Text_20_body">Het offeren van wierook was ook bij Nadab en Abihoe, vreemd vuur, <text:a xlink:type="simple" xlink:href="https://studie.famvisser.net/doku.php?id=leviticus10" text:style-name="Internet_20_link" text:visited-style-name="Visited_20_Internet_20_Link">Leviticus 10:1-2</text:a>.<text:line-break/></text:p>
      <text:p text:style-name="Text_20_body">Om het hoogste doel te bereiken was Korach bereidt zijn leven af te leggen maar ging tegen Gods wil in.<text:line-break/>
Het was een goed idee, maar de verkeerde timing. Wij kunnen hier van leren, was is onze ijver? Hoe ver willen wij gaan? Luisteren wij goed?<text:line-break/></text:p>
      <text:p text:style-name="Text_20_body">Moshé bleef op de bres staan en hopen dat ze zich zouden bekeren. Dat niemand verloren zou gaan, dat is ook onze opdracht.<text:line-break/></text:p>
      <text:p text:style-name="Text_20_body">17: Een onbevoegde mag geen wierook ontsteken. Er kwamen er 14.700 om.<text:line-break/></text:p>
      <text:p text:style-name="Text_20_body">God kiest de Priester. De staf van Aharon die gaat bloeien. Een amandelstok met bloesem en vruchten.<text:line-break/>
Dit doet denken aan de Menorah, waar ook de amandelbloesen en knoppen aan zitten.<text:line-break/>
Dat is een beeld van Jesjoea, onze Hogepriester. Hij stierf ook (de dood) maar stond weer op.<text:line-break/>
Hij is de levende, de spruit (Netzer, Natzaret)<text:line-break/></text:p>
      <text:p text:style-name="Text_20_body">18: Levieten zijn een geschenk om te helpen maar niet in het heilige, dat is voor Aharon en zijn zonen.<text:line-break/>
Deel van de offers zijn voor de priesters, het eerste is voor de priesters, wie rein is mag eten.<text:line-break/>
Zout verbond = preserverend.<text:line-break/>
Levieten hebben geen erfdeel in het land maar hun erfdeel is God zelf. Zij ontvangen de 10den.<text:line-break/>
Van deze 10den geven zij zelf weer 10den (het beste) aan Aharon en hij het beste van het beste, aan God.<text:line-break/></text:p>
      <text:p text:style-name="Text_20_body"><text:a xlink:type="simple" xlink:href="https://studie.famvisser.net/doku.php?id=1samuel11" text:style-name="Internet_20_link" text:visited-style-name="Visited_20_Internet_20_Link">1Samuël11:14-12:25</text:a><text:line-break/></text:p>
      <text:p text:style-name="Text_20_body">Saul als koning gezalfd, God stelt aan (<text:a xlink:type="simple" xlink:href="https://studie.famvisser.net/doku.php?id=1samuel9" text:style-name="Internet_20_link" text:visited-style-name="Visited_20_Internet_20_Link">1Samuël 9:15-16</text:a>).
Samuël doet voorbede net als Mozes.<text:line-break/>
Samuël (<text:a xlink:type="simple" xlink:href="https://studie.famvisser.net/doku.php?id=1samuel12" text:style-name="Internet_20_link" text:visited-style-name="Visited_20_Internet_20_Link">1Samuël 12:3</text:a>) zei <text:span text:style-name="Strong_20_Emphasis">net als Moshé</text:span>: niet een ezel heb ik van de genomen, niets uit hun hand aangenomen.<text:line-break/>
Het volk wordt niet verstoten om Zijn grote naam <text:a xlink:type="simple" xlink:href="https://studie.famvisser.net/doku.php?id=1samuel12" text:style-name="Internet_20_link" text:visited-style-name="Visited_20_Internet_20_Link">1Samuël 12:22</text:a>.</text:p>
      <text:p text:style-name="Text_20_body"><text:a xlink:type="simple" xlink:href="https://studie.famvisser.net/doku.php?id=2timotheus2" text:style-name="Internet_20_link" text:visited-style-name="Visited_20_Internet_20_Link">2Timotheus 2:8-25</text:a>
God stelt aan en op welke plaats jij dienen zult.<text:line-break/>
Ga niet om met hen die gezag in twijfel trekken <text:a xlink:type="simple" xlink:href="https://studie.famvisser.net/doku.php?id=2timotheus2" text:style-name="Internet_20_link" text:visited-style-name="Visited_20_Internet_20_Link">2Timotheus 2:23</text:a>.<text:line-break/></text:p>
      <text:p text:style-name="Text_20_body"><text:a xlink:type="simple" xlink:href="https://studie.famvisser.net/doku.php?id=judas1" text:style-name="Internet_20_link" text:visited-style-name="Visited_20_Internet_20_Link">Judas 1-25</text:a><text:line-break/>
zij die tegen de leer in gaan zullen hun straf net als Korach dragen <text:a xlink:type="simple" xlink:href="https://studie.famvisser.net/doku.php?id=judas1" text:style-name="Internet_20_link" text:visited-style-name="Visited_20_Internet_20_Link">Judas 1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_korach</dc:title>
  </office:meta>
</office:document-meta>
</file>