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_beshalach"/><text:bookmark-start text:name="__RefHeading___b_shalach_1"/><text:bookmark-start text:name="b_shalach"/>B'shalach<text:bookmark-end text:name="__RefHeading___b_shalach_1"/><text:bookmark-end text:name="b_shalach"/></text:h>
      <text:p text:style-name="Text_20_body"><text:a xlink:type="simple" xlink:href="https://biblehub.com/text/exodus/13-17.htm" text:style-name="Internet_20_link" text:visited-style-name="Visited_20_Internet_20_Link">https://biblehub.com/text/exodus/13-17.htm</text:a></text:p>
      <text:h text:style-name="Heading_20_4" text:outline-level="4"><text:bookmark-start text:name="__RefHeading___torah_2"/><text:bookmark-start text:name="torah"/>TORAH<text:bookmark-end text:name="__RefHeading___torah_2"/><text:bookmark-end text:name="torah"/></text:h>
      <text:p text:style-name="Text_20_body">Exodus 13:17 The Pillars of Cloud and Fire
<text:line-break/>Exodus 14:1 Crossing the Red Sea
<text:line-break/>Exodus 14:26 The Pursuers Drowned
<text:line-break/>Exodus 15:1 The Song of Moses
<text:line-break/>Exodus 15:20 The Song of Miriam
<text:line-break/>Exodus 15:22 Bitter Water Made Sweet
<text:line-break/>Exodus 16:1 Bread from Heaven
<text:line-break/>Exodus 17:1 Water from the Rock
<text:line-break/>Exodus 17:8 Amalek Attacks Israel and Is Defeated</text:p>
      <text:h text:style-name="Heading_20_4" text:outline-level="4"><text:bookmark-start text:name="__RefHeading___prophets_3"/><text:bookmark-start text:name="prophets"/>PROPHETS<text:bookmark-end text:name="__RefHeading___prophets_3"/><text:bookmark-end text:name="prophets"/></text:h>
      <text:p text:style-name="Text_20_body">Jdg 4:1 Deborah and Barak
<text:line-break/>Jdg 5:1 The Song of Deborah</text:p>
      <text:h text:style-name="Heading_20_4" text:outline-level="4"><text:bookmark-start text:name="__RefHeading___gospel_4"/><text:bookmark-start text:name="gospel"/>GOSPEL<text:bookmark-end text:name="__RefHeading___gospel_4"/><text:bookmark-end text:name="gospel"/></text:h>
      <text:p text:style-name="Text_20_body">Mat 14:22-33 Yeshua over het wa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_beshalach</dc:title>
  </office:meta>
</office:document-meta>
</file>