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watitsp-nehu"/><text:bookmark-start text:name="__RefHeading___parasha_watitsp_nehu_1"/><text:bookmark-start text:name="parasha_watitsp_nehu"/>Parasha "Watitsp'nehu"<text:bookmark-end text:name="__RefHeading___parasha_watitsp_nehu_1"/><text:bookmark-end text:name="parasha_watitsp_nehu"/></text:h>
      <text:p text:style-name="Text_20_body">Watitsp'nehu ⇒ “Zij verborg”</text:p>
      <text:p text:style-name="Text_20_body"><text:a xlink:type="simple" xlink:href="https://biblehub.com/hebrew/6845.htm" text:style-name="Internet_20_link" text:visited-style-name="Visited_20_Internet_20_Link">https://biblehub.com/hebrew/6845.htm</text:a>
<text:line-break/>Stam: <text:span text:style-name="Strong_20_Emphasis">צָפַן</text:span>  tzadie, phee, noen
<text:line-break/>Werkwoord
<text:line-break/>Transliteratie: tsaphan 
<text:line-break/>Fonetische Spelling: (tsaw-fan')
<text:line-break/>Definitie: verbergen, (als een) schat bewaren</text:p>
      <text:p text:style-name="Text_20_body"><text:span text:style-name="Strong_20_Emphasis">vertalingen:</text:span></text:p>
      <text:h text:style-name="Heading_20_5" text:outline-level="5"><text:bookmark-start text:name="__RefHeading___exodus_2_2"/><text:bookmark-start text:name="exodus_2"/>Exodus 2<text:bookmark-end text:name="__RefHeading___exodus_2_2"/><text:bookmark-end text:name="exodus_2"/></text:h>
      <text:h text:style-name="Heading_20_5" text:outline-level="5"><text:bookmark-start text:name="__RefHeading___psalm_43_3"/><text:bookmark-start text:name="psalm_43"/>Psalm 43<text:bookmark-end text:name="__RefHeading___psalm_43_3"/><text:bookmark-end text:name="psalm_43"/></text:h>
      <text:h text:style-name="Heading_20_5" text:outline-level="5"><text:bookmark-start text:name="__RefHeading___richteren_10_4"/><text:bookmark-start text:name="richteren_10"/>Richteren 10<text:bookmark-end text:name="__RefHeading___richteren_10_4"/><text:bookmark-end text:name="richteren_10"/></text:h>
      <text:h text:style-name="Heading_20_5" text:outline-level="5"><text:bookmark-start text:name="__RefHeading___ezechiel_341-19_5"/><text:bookmark-start text:name="ezechiel_341-19"/>Ezechiel 34:1-19<text:bookmark-end text:name="__RefHeading___ezechiel_341-19_5"/><text:bookmark-end text:name="ezechiel_341-19"/></text:h>
      <text:h text:style-name="Heading_20_5" text:outline-level="5"><text:bookmark-start text:name="__RefHeading___markus_101-16_6"/><text:bookmark-start text:name="markus_101-16"/>Markus 10:1-16<text:bookmark-end text:name="__RefHeading___markus_101-16_6"/><text:bookmark-end text:name="markus_101-16"/></text:h>
      <text:h text:style-name="Heading_20_5" text:outline-level="5"><text:bookmark-start text:name="__RefHeading___thessalonicenzen_311-412_7"/><text:bookmark-start text:name="thessalonicenzen_311-412"/>1 Thessalonicenzen 3:11-4:12<text:bookmark-end text:name="__RefHeading___thessalonicenzen_311-412_7"/><text:bookmark-end text:name="thessalonicenzen_311-4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watitsp-nehu</dc:title>
  </office:meta>
</office:document-meta>
</file>