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wajiegasj"/><text:bookmark-start text:name="__RefHeading___parasha_wayigash_1"/><text:bookmark-start text:name="parasha_wayigash"/>Parasha "Wayigash"<text:bookmark-end text:name="__RefHeading___parasha_wayigash_1"/><text:bookmark-end text:name="parasha_wayigash"/></text:h>
      <text:p text:style-name="Text_20_body">Wayigash ⇒ “En hij naderde ” van NaGaSh</text:p>
      <text:p text:style-name="Text_20_body"><text:a xlink:type="simple" xlink:href="https://biblehub.com/hebrew/5066.htm" text:style-name="Internet_20_link" text:visited-style-name="Visited_20_Internet_20_Link">https://biblehub.com/hebrew/5066.htm</text:a>
<text:line-break/>Stam: <text:span text:style-name="Strong_20_Emphasis">נָגַשׁ</text:span>  noen, gimmel, shien
<text:line-break/>Werkwoord
<text:line-break/>Transliteratie: nagash 
<text:line-break/>Fonetische Spelling: (naw-gash')
<text:line-break/>Definitie: naderen, dichterbij komen</text:p>
      <text:p text:style-name="Text_20_body"><text:span text:style-name="Strong_20_Emphasis">vertalingen:</text:span>
nadering (7), benaderd (12), breng (10), breng hier (1), breng voort (1), 
<text:line-break/>breng naar voren (1), breng nabij (2), breng (1), bracht (10), bracht dichtbij (2), 
<text:line-break/>kwam dichtbij (2), kwam dichterbij (1), kwam naar voren (1), kwam dichtbij (18), <text:line-break/>kwam (3), kwam dichtbij (2), kwam dichterbij (1), kwam naar voren (1 ), naderbij komen (14), 
<text:line-break/>naderbij komen (1), naderbij komen (7), naderbij komen (5), ga (2), naderbij komen (3), 
<text:line-break/>hier (1), plaats maken (1), nabij ( 1), aangeboden * (1), inhalen (2), aanwezig (4), 
<text:line-break/>gepresenteerd (1), presenteren (1), presenteren (1), zetten (1), uiteengezet (1), staan (1), raak (1) aan, ging (1).</text:p>
      <text:h text:style-name="Heading_20_5" text:outline-level="5"><text:bookmark-start text:name="__RefHeading___genesis_4418-4627_2"/><text:bookmark-start text:name="genesis_4418-4627"/>Genesis 44:18-46:27<text:bookmark-end text:name="__RefHeading___genesis_4418-4627_2"/><text:bookmark-end text:name="genesis_4418-46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eshat    </text:p>
          </table:table-cell>
          <table:table-cell office:value-type="string" table:style-name="tableheader">
            <text:p text:style-name="Table_20_Heading">Yoseef verzoent en hersteld met zijn broers/familie</text:p>
          </table:table-cell>
        </table:table-row>
        <table:table-row>
          <table:table-cell office:value-type="string" table:style-name="tableheader">
            <text:p text:style-name="Table_20_Heading">remesh    </text:p>
          </table:table-cell>
          <table:table-cell office:value-type="string" table:style-name="tableheader">
            <text:p text:style-name="Table_20_Heading">Herstel Judah - Efraïm/Israël/10stammen</text:p>
          </table:table-cell>
        </table:table-row>
        <table:table-row>
          <table:table-cell office:value-type="string" table:style-name="tableheader">
            <text:p text:style-name="Table_20_Heading">derash    </text:p>
          </table:table-cell>
          <table:table-cell office:value-type="string" table:style-name="tableheader">
            <text:p text:style-name="Table_20_Heading">God heeft de leiding, luister naar Hem en laat je verzoenen en verzoen, breng herstel, Vergeef ons onze schulden gelijk ook wij anderen vergeven</text:p>
          </table:table-cell>
        </table:table-row>
        <table:table-row>
          <table:table-cell office:value-type="string" table:style-name="tableheader">
            <text:p text:style-name="Table_20_Heading">sod       </text:p>
          </table:table-cell>
          <table:table-cell office:value-type="string" table:style-name="tableheader">
            <text:p text:style-name="Table_20_Heading">Yeshua is Koning onder de volken, op Zijn/Vaders moment zal Hij zich verzoenen met Israël, dan zullen zij Hem zien die zij doorstoken hebben en over Hem weeklagen als over een eerstgeborene.</text:p>
          </table:table-cell>
        </table:table-row>
      </table:table>
      <text:p text:style-name="Text_20_body">Maakte zich bekend aan zijn broers. Hoe? Welke kenmerken, alleen dat hij goed hebreeuws sprak? Dat hij inside information over de familie had?</text:p>
      <text:p text:style-name="Text_20_body"><text:span text:style-name="Strong_20_Emphasis">Besnijdenis</text:span> heeft ook met schaamte te maken. Jesjoea heeft onze schaamte op zich genomen.
<text:line-break/><text:span text:style-name="Strong_20_Emphasis">Sod level</text:span>: <text:a xlink:type="simple" xlink:href="https://studie.famvisser.net/doku.php?id=openbaring16" text:style-name="Internet_20_link" text:visited-style-name="Visited_20_Internet_20_Link">Openbaring 16:15</text:a> Zie, Ik kom als een dief. Zalig hij, die waakt en zijn klederen bewaart, opdat hij niet naakt wandele en zijn schaamte niet gezien wo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Yeshua   </text:p>
          </table:table-cell>
          <table:table-cell office:value-type="string" table:style-name="tableheader">
            <text:p text:style-name="Table_20_Heading">Thomas, als ik de wonden in zijn handen en zijde zie.</text:p>
          </table:table-cell>
        </table:table-row>
        <table:table-row>
          <table:table-cell office:value-type="string" table:style-name="tableheader">
            <text:p text:style-name="Table_20_Heading">Zacharia </text:p>
          </table:table-cell>
          <table:table-cell office:value-type="string" table:style-name="tableheader">
            <text:p text:style-name="Table_20_Heading">dan zullen zij Hem zien die zij doorstoken hebben.</text:p>
          </table:table-cell>
        </table:table-row>
      </table:table>
      <text:h text:style-name="Heading_20_5" text:outline-level="5"><text:bookmark-start text:name="__RefHeading___psalm_37_3"/><text:bookmark-start text:name="psalm_37"/>Psalm 37<text:bookmark-end text:name="__RefHeading___psalm_37_3"/><text:bookmark-end text:name="psalm_37"/></text:h>
      <text:h text:style-name="Heading_20_5" text:outline-level="5"><text:bookmark-start text:name="__RefHeading___kronieken_1828-191_4"/><text:bookmark-start text:name="kronieken_1828-191"/>2 Kronieken 18:28-19:1<text:bookmark-end text:name="__RefHeading___kronieken_1828-191_4"/><text:bookmark-end text:name="kronieken_1828-191"/></text:h>
      <text:h text:style-name="Heading_20_5" text:outline-level="5"><text:bookmark-start text:name="__RefHeading___ezechiel_3715-28_5"/><text:bookmark-start text:name="ezechiel_3715-28"/>Ezechiel 37:15-28<text:bookmark-end text:name="__RefHeading___ezechiel_3715-28_5"/><text:bookmark-end text:name="ezechiel_3715-28"/></text:h>
      <text:h text:style-name="Heading_20_5" text:outline-level="5"><text:bookmark-start text:name="__RefHeading___markus_724-89_6"/><text:bookmark-start text:name="markus_724-89"/>Markus 7:24-8:9<text:bookmark-end text:name="__RefHeading___markus_724-89_6"/><text:bookmark-end text:name="markus_724-89"/></text:h>
      <text:h text:style-name="Heading_20_5" text:outline-level="5"><text:bookmark-start text:name="__RefHeading___ha._285-31_7"/><text:bookmark-start text:name="ha._285-31"/>Ha. 28:5-31<text:bookmark-end text:name="__RefHeading___ha._285-31_7"/><text:bookmark-end text:name="ha._285-3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wajiegasj</dc:title>
  </office:meta>
</office:document-meta>
</file>