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3_waiyomer"/><text:bookmark-start text:name="__RefHeading___parasha_waiyomer_1"/><text:bookmark-start text:name="parasha_waiyomer"/>Parasha "Waiyomer"<text:bookmark-end text:name="__RefHeading___parasha_waiyomer_1"/><text:bookmark-end text:name="parasha_waiyomer"/></text:h>
      <text:p text:style-name="Text_20_body">Waiyomer ⇒ “En Hij sprak  ”</text:p>
      <text:p text:style-name="Text_20_body"><text:a xlink:type="simple" xlink:href="https://biblehub.com/hebrew/559.htm" text:style-name="Internet_20_link" text:visited-style-name="Visited_20_Internet_20_Link">https://biblehub.com/hebrew/559.htm</text:a>
<text:line-break/>Stam: <text:span text:style-name="Strong_20_Emphasis">אָמַר</text:span>  Aleph, Meem, Reesh
<text:line-break/>Werkwoord
<text:line-break/>Transliteratie: amar
<text:line-break/>Fonetische Spelling: (aw-mar')
<text:line-break/>Definitie: uiten, spreken</text:p>
      <text:p text:style-name="Text_20_body"><text:span text:style-name="Strong_20_Emphasis">vertalingen:</text:span></text:p>
      <text:h text:style-name="Heading_20_5" text:outline-level="5"><text:bookmark-start text:name="__RefHeading___exodus_12_2"/><text:bookmark-start text:name="exodus_12"/>Exodus 12<text:bookmark-end text:name="__RefHeading___exodus_12_2"/><text:bookmark-end text:name="exodus_12"/></text:h>
      <text:p text:style-name="Text_20_body">Wat moesten de Israëlieten 4 dagen lang doen? </text:p>
      <text:p text:style-name="Preformatted_20_Text">Het pesachlam in huisnemen</text:p>
      <text:p text:style-name="Text_20_body">En waarom?</text:p>
      <text:p text:style-name="Preformatted_20_Text">Om het te onderzoeken op gebreken</text:p>
      <text:p text:style-name="Text_20_body">Wat betekend pesach? Zie <text:a xlink:type="simple" xlink:href="https://biblehub.com/hebrew/6452a.htm" text:style-name="Internet_20_link" text:visited-style-name="Visited_20_Internet_20_Link">https://biblehub.com/hebrew/6452a.htm</text:a></text:p>
      <text:p text:style-name="Preformatted_20_Text">Pesach betekend 'voorbijgaan', 'passeren' (eng. Passover)</text:p>
      <text:p text:style-name="Text_20_body">Waarmee werd het bloed aan de posten gestreken? </text:p>
      <text:p text:style-name="Preformatted_20_Text">Het bloed werd met hysop aan de posten gestreken</text:p>
      <text:p text:style-name="Text_20_body">Waar doet deze passage je aan denken?</text:p>
      <text:p text:style-name="Preformatted_20_Text">Hysopstengel, in [[johannes19|Johannes 19:29]] krijgt Jesjoea zure wijn aangereikt op een een hysopstengel [https://biblehub.com/greek/5301.htm|G5301, hussópos]]</text:p>
      <text:p text:style-name="Text_20_body">Wat was de tiende plaag en waar denk je dan aan?</text:p>
      <text:p text:style-name="Preformatted_20_Text">de dood van de eerstgeborene, dan denk ik aan ons Pesachlam, Jesjoea, Gods eniggeboren Zoon, Johannes 3:16</text:p>
      <text:p text:style-name="Text_20_body">Wie mogen aan het Pascha/Pesach deelnemen? </text:p>
      <text:p text:style-name="Preformatted_20_Text">Wie besneden is, ook de slaven die gekocht zijn.</text:p>
      <text:p text:style-name="Text_20_body">Wat betekend dat voor ons?</text:p>
      <text:p text:style-name="Preformatted_20_Text">Dat wij in Jesjoea ook mogen mee vieren omdat we gekocht en betaald zijn met Zijn kostbare bloed en onze besnijdenis (van het hart) hebben in Hem.</text:p>
      <text:h text:style-name="Heading_20_5" text:outline-level="5"><text:bookmark-start text:name="__RefHeading___psalm_51_3"/><text:bookmark-start text:name="psalm_51"/>Psalm 51<text:bookmark-end text:name="__RefHeading___psalm_51_3"/><text:bookmark-end text:name="psalm_51"/></text:h>
      <text:p text:style-name="Text_20_body">Jesjoea:</text:p>
      <text:p text:style-name="Preformatted_20_Text">vers 9, ontzondig mij met hysop</text:p>
      <text:p text:style-name="Text_20_body">Mijzelf:</text:p>
      <text:p text:style-name="Preformatted_20_Text">vers over de overtredingen die wij allemaal begaan hebben</text:p>
      <text:h text:style-name="Heading_20_5" text:outline-level="5"><text:bookmark-start text:name="__RefHeading___koningen_231-30_4"/><text:bookmark-start text:name="koningen_231-30"/>2 Koningen 23:1-30<text:bookmark-end text:name="__RefHeading___koningen_231-30_4"/><text:bookmark-end text:name="koningen_231-30"/></text:h>
      <text:p text:style-name="Text_20_body">Wat is de overeenkomst met wat Josia deed en de geschiedenis van de plagen?</text:p>
      <text:p text:style-name="Preformatted_20_Text">Josia verwijderde al de afgoden uit het land</text:p>
      <text:h text:style-name="Heading_20_5" text:outline-level="5"><text:bookmark-start text:name="__RefHeading___jesaja_53_5"/><text:bookmark-start text:name="jesaja_53"/>Jesaja 53<text:bookmark-end text:name="__RefHeading___jesaja_53_5"/><text:bookmark-end text:name="jesaja_53"/></text:h>
      <text:p text:style-name="Text_20_body">Jesjoea's offer voor de wereld, en dus ook voor ons</text:p>
      <text:h text:style-name="Heading_20_5" text:outline-level="5"><text:bookmark-start text:name="__RefHeading___markus_1127-1234_6"/><text:bookmark-start text:name="markus_1127-1234"/>Markus 11:27-12:34<text:bookmark-end text:name="__RefHeading___markus_1127-1234_6"/><text:bookmark-end text:name="markus_1127-1234"/></text:h>
      <text:p text:style-name="Text_20_body">In deze tekst staan vier vragen. Zie je een verband met Exodus 12?</text:p>
      <text:p text:style-name="Preformatted_20_Text">de vier dagen dat het lam onderzocht werd in huis<text:line-break/>1. 11:28-29; Met welke bevoegdheid doet Jesjoea zijn werk? In de eerste plaats de Vader, maar het antwoord, wedervraag, gaat over Johannes de Doper<text:line-break/>2. 12:13-14; Is het geoorloofd de keizer belasting te betalen? Geeft Gode wat van God is, en de keizer wat des keizers is<text:line-break/>3. 12:18-23; Vraag over de opstanding, de sadduceeën geloven niet in de opstanding. God "IS"<text:s text:c="2"/>de God van Abraham, Izaak en Jakob, God van levenden<text:line-break/>4. 12:28-29; Welk gebod is het eerste van alle? God is één, vraag werd gesteld omdat Jesjoea zich één verklaarde met de Vader.</text:p>
      <text:h text:style-name="Heading_20_5" text:outline-level="5"><text:bookmark-start text:name="__RefHeading___corinthe_5_en_10_7"/><text:bookmark-start text:name="corinthe_5_en_10"/>1 Corinthe 5 en 10<text:bookmark-end text:name="__RefHeading___corinthe_5_en_10_7"/><text:bookmark-end text:name="corinthe_5_en_10"/></text:h>
      <text:p text:style-name="Text_20_body">Welke vergelijkingen maakt Sha'oel (Paulus) hier?</text:p>
      <text:p text:style-name="Preformatted_20_Text">5. Sha'oel vergelijkt hier de zonde met het zuurdeeg.<text:line-break/>10. De beker der dankzegging (3e) is de gemeenschap met het bloed van Jesjoea het Lam van God<text:line-break/>Het brood (ongezuurde) is de gemeenschap met Zijn lichaam waar wij leden van zij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3_waiyomer</dc:title>
  </office:meta>
</office:document-meta>
</file>