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w-etjehoedah"/><text:bookmark-start text:name="__RefHeading___parasha_w_etjehoedah_1"/><text:bookmark-start text:name="parasha_w_etjehoedah"/>Parasha "W'etJehoedah"<text:bookmark-end text:name="__RefHeading___parasha_w_etjehoedah_1"/><text:bookmark-end text:name="parasha_w_etjehoedah"/></text:h>
      <text:p text:style-name="Text_20_body">W'etJehoedah ⇒ “En Jehoedah ”</text:p>
      <text:p text:style-name="Text_20_body"><text:a xlink:type="simple" xlink:href="https://biblehub.com/hebrew/5066.htm" text:style-name="Internet_20_link" text:visited-style-name="Visited_20_Internet_20_Link">https://biblehub.com/hebrew/5066.htm</text:a>
<text:line-break/>Stam: <text:span text:style-name="Strong_20_Emphasis">נָגַשׁ</text:span>  noen, gimmel, shien
<text:line-break/>Werkwoord
<text:line-break/>Transliteratie: nagash 
<text:line-break/>Fonetische Spelling: (naw-gash')
<text:line-break/>Definitie: naderen, dichterbij komen</text:p>
      <text:p text:style-name="Text_20_body"><text:span text:style-name="Strong_20_Emphasis">vertalingen:</text:span></text:p>
      <text:h text:style-name="Heading_20_5" text:outline-level="5"><text:bookmark-start text:name="__RefHeading___genesis_4628-4731_2"/><text:bookmark-start text:name="genesis_4628-4731"/>Genesis 46:28-47:31<text:bookmark-end text:name="__RefHeading___genesis_4628-4731_2"/><text:bookmark-end text:name="genesis_4628-4731"/></text:h>
      <text:h text:style-name="Heading_20_5" text:outline-level="5"><text:bookmark-start text:name="__RefHeading___psalm_38_3"/><text:bookmark-start text:name="psalm_38"/>Psalm 38<text:bookmark-end text:name="__RefHeading___psalm_38_3"/><text:bookmark-end text:name="psalm_38"/></text:h>
      <text:h text:style-name="Heading_20_5" text:outline-level="5"><text:bookmark-start text:name="__RefHeading___kron._192-11_4"/><text:bookmark-start text:name="kron._192-11"/>2 Kron. 19:2-11<text:bookmark-end text:name="__RefHeading___kron._192-11_4"/><text:bookmark-end text:name="kron._192-11"/></text:h>
      <text:h text:style-name="Heading_20_5" text:outline-level="5"><text:bookmark-start text:name="__RefHeading___zach._106-117_5"/><text:bookmark-start text:name="zach._106-117"/>Zach. 10:6-11:7<text:bookmark-end text:name="__RefHeading___zach._106-117_5"/><text:bookmark-end text:name="zach._106-117"/></text:h>
      <text:h text:style-name="Heading_20_5" text:outline-level="5"><text:bookmark-start text:name="__RefHeading___markus_810-26_6"/><text:bookmark-start text:name="markus_810-26"/>Markus 8:10-26<text:bookmark-end text:name="__RefHeading___markus_810-26_6"/><text:bookmark-end text:name="markus_810-26"/></text:h>
      <text:h text:style-name="Heading_20_5" text:outline-level="5"><text:bookmark-start text:name="__RefHeading___thes._1_7"/><text:bookmark-start text:name="thes._1"/>1 Thes. 1<text:bookmark-end text:name="__RefHeading___thes._1_7"/><text:bookmark-end text:name="thes.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w-etjehoedah</dc:title>
  </office:meta>
</office:document-meta>
</file>