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vaiyassa"/><text:bookmark-start text:name="__RefHeading___parasha_vai_yas_sa_1"/><text:bookmark-start text:name="parasha_vai_yas_sa"/>Parasha "vai·yas·Sa'"<text:bookmark-end text:name="__RefHeading___parasha_vai_yas_sa_1"/><text:bookmark-end text:name="parasha_vai_yas_sa"/></text:h>
      <text:p text:style-name="Text_20_body">vai·yas·Sa' ⇒ “En hij bracht hen op”</text:p>
      <text:p text:style-name="Text_20_body"><text:a xlink:type="simple" xlink:href="https://biblehub.com/hebrew/5265.htm" text:style-name="Internet_20_link" text:visited-style-name="Visited_20_Internet_20_Link">https://biblehub.com/hebrew/5265.htm</text:a>
<text:line-break/>Stam: <text:span text:style-name="Strong_20_Emphasis">נָסַע</text:span>  noen, samekh, ayin
<text:line-break/>Werkwoord
<text:line-break/>Transliteratie: nasa
<text:line-break/>Fonetische Spelling: (naw-sah')
<text:line-break/>Definitie: om uit te trekken of op te trekken, op reis te gaan</text:p>
      <text:h text:style-name="Heading_20_5" text:outline-level="5"><text:bookmark-start text:name="__RefHeading___exodus_1522-1627_2"/><text:bookmark-start text:name="exodus_1522-1627"/>Exodus 15:22-16:27<text:bookmark-end text:name="__RefHeading___exodus_1522-1627_2"/><text:bookmark-end text:name="exodus_1522-1627"/></text:h>
      <text:h text:style-name="Heading_20_5" text:outline-level="5"><text:bookmark-start text:name="__RefHeading___psalm_53_3"/><text:bookmark-start text:name="psalm_53"/>Psalm 53<text:bookmark-end text:name="__RefHeading___psalm_53_3"/><text:bookmark-end text:name="psalm_53"/></text:h>
      <text:p text:style-name="Text_20_body">Een dwaas zegt er is geen god
<text:line-break/>Niemand doet goed, iedereen is afgedwaald (romeinen 3:10-12)
<text:line-break/>God brengt een keer in het lot van zijn volk</text:p>
      <text:h text:style-name="Heading_20_5" text:outline-level="5"><text:bookmark-start text:name="__RefHeading___sam._21_4"/><text:bookmark-start text:name="sam._21"/>1 Sam. 21<text:bookmark-end text:name="__RefHeading___sam._21_4"/><text:bookmark-end text:name="sam._21"/></text:h>
      <text:p text:style-name="Text_20_body">David neemt de toonbroden, omdat de wapens van zijn leger geheiligd zijn, en zij geen omgang met vrouwen hebben in de veldtocht.</text:p>
      <text:h text:style-name="Heading_20_5" text:outline-level="5"><text:bookmark-start text:name="__RefHeading___jes._637-19_5"/><text:bookmark-start text:name="jes._637-19"/>Jes. 63:7-19<text:bookmark-end text:name="__RefHeading___jes._637-19_5"/><text:bookmark-end text:name="jes._637-19"/></text:h>
      <text:p text:style-name="Text_20_body">Waar is de God die Israel redde</text:p>
      <text:h text:style-name="Heading_20_5" text:outline-level="5"><text:bookmark-start text:name="__RefHeading___mattheus_1_6"/><text:bookmark-start text:name="mattheus_1"/>Mattheus 1<text:bookmark-end text:name="__RefHeading___mattheus_1_6"/><text:bookmark-end text:name="mattheus_1"/></text:h>
      <text:h text:style-name="Heading_20_5" text:outline-level="5"><text:bookmark-start text:name="__RefHeading___corinthe_101-1_7"/><text:bookmark-start text:name="corinthe_101-1"/>1 Corinthe 10:1-1<text:bookmark-end text:name="__RefHeading___corinthe_101-1_7"/><text:bookmark-end text:name="corinthe_101-1"/></text:h>
      <text:p text:style-name="Text_20_body">Israel als voorbeeld voor ons, om niet in dezelfde valkuilen te trappen/l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vaiyassa</dc:title>
  </office:meta>
</office:document-meta>
</file>