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sjemot"/><text:bookmark-start text:name="__RefHeading___parasha_sjemot_1"/><text:bookmark-start text:name="parasha_sjemot"/>Parasha "Sjemot"<text:bookmark-end text:name="__RefHeading___parasha_sjemot_1"/><text:bookmark-end text:name="parasha_sjemot"/></text:h>
      <text:p text:style-name="Text_20_body">Sjemot ⇒ “Namen”</text:p>
      <text:p text:style-name="Text_20_body"><text:a xlink:type="simple" xlink:href="https://biblehub.com/hebrew/8034.htm" text:style-name="Internet_20_link" text:visited-style-name="Visited_20_Internet_20_Link">https://biblehub.com/hebrew/8034.htm</text:a>
<text:line-break/>Stam: <text:span text:style-name="Strong_20_Emphasis">שֵׁם</text:span>  shien, meem
<text:line-break/>Zelfstandignaamwoord
<text:line-break/>Transliteratie: shem 
<text:line-break/>Fonetische Spelling: (shame)
<text:line-break/>Definitie: (een) naam</text:p>
      <text:p text:style-name="Text_20_body"><text:span text:style-name="Strong_20_Emphasis">vertalingen:</text:span></text:p>
      <text:h text:style-name="Heading_20_5" text:outline-level="5"><text:bookmark-start text:name="__RefHeading___exodus_1_2"/><text:bookmark-start text:name="exodus_1"/>Exodus 1<text:bookmark-end text:name="__RefHeading___exodus_1_2"/><text:bookmark-end text:name="exodus_1"/></text:h>
      <text:h text:style-name="Heading_20_5" text:outline-level="5"><text:bookmark-start text:name="__RefHeading___psalm_42_3"/><text:bookmark-start text:name="psalm_42"/>Psalm 42<text:bookmark-end text:name="__RefHeading___psalm_42_3"/><text:bookmark-end text:name="psalm_42"/></text:h>
      <text:h text:style-name="Heading_20_5" text:outline-level="5"><text:bookmark-start text:name="__RefHeading___richteren_8_4"/><text:bookmark-start text:name="richteren_8"/>Richteren 8<text:bookmark-end text:name="__RefHeading___richteren_8_4"/><text:bookmark-end text:name="richteren_8"/></text:h>
      <text:h text:style-name="Heading_20_5" text:outline-level="5"><text:bookmark-start text:name="__RefHeading___jesaja_276-13_5"/><text:bookmark-start text:name="jesaja_276-13"/>Jesaja 27:6-13<text:bookmark-end text:name="__RefHeading___jesaja_276-13_5"/><text:bookmark-end text:name="jesaja_276-13"/></text:h>
      <text:h text:style-name="Heading_20_5" text:outline-level="5"><text:bookmark-start text:name="__RefHeading___markus_938-50_6"/><text:bookmark-start text:name="markus_938-50"/>Markus 9:38-50<text:bookmark-end text:name="__RefHeading___markus_938-50_6"/><text:bookmark-end text:name="markus_938-50"/></text:h>
      <text:h text:style-name="Heading_20_5" text:outline-level="5"><text:bookmark-start text:name="__RefHeading___korinthe_51-10_7"/><text:bookmark-start text:name="korinthe_51-10"/>2 Korinthe 5:1-10<text:bookmark-end text:name="__RefHeading___korinthe_51-10_7"/><text:bookmark-end text:name="korinthe_51-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sjemot</dc:title>
  </office:meta>
</office:document-meta>
</file>