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ro-ee"/><text:bookmark-start text:name="__RefHeading___parasha_ro_ee_1"/><text:bookmark-start text:name="parasha_ro_ee"/>Parasha "Ro'ee"<text:bookmark-end text:name="__RefHeading___parasha_ro_ee_1"/><text:bookmark-end text:name="parasha_ro_ee"/></text:h>
      <text:p text:style-name="Text_20_body">Ro'ee ⇒ “Hij hoedde”</text:p>
      <text:p text:style-name="Text_20_body"><text:a xlink:type="simple" xlink:href="https://biblehub.com/hebrew/7462.htm" text:style-name="Internet_20_link" text:visited-style-name="Visited_20_Internet_20_Link">https://biblehub.com/hebrew/7462.htm</text:a>
<text:line-break/>Stam: <text:span text:style-name="Strong_20_Emphasis">רָעָה</text:span>  reesh, ayin, hee
<text:line-break/>Werkwoord
<text:line-break/>Transliteratie: ra'ah
<text:line-break/>Fonetische Spelling: (raw-aw')
<text:line-break/>Definitie: nweiden, verzorgen, grazen</text:p>
      <text:p text:style-name="Text_20_body"><text:span text:style-name="Strong_20_Emphasis">vertalingen:</text:span></text:p>
      <text:h text:style-name="Heading_20_5" text:outline-level="5"><text:bookmark-start text:name="__RefHeading___exodus_3_2"/><text:bookmark-start text:name="exodus_3"/>Exodus 3<text:bookmark-end text:name="__RefHeading___exodus_3_2"/><text:bookmark-end text:name="exodus_3"/></text:h>
      <text:h text:style-name="Heading_20_5" text:outline-level="5"><text:bookmark-start text:name="__RefHeading___psalm_44_3"/><text:bookmark-start text:name="psalm_44"/>Psalm 44<text:bookmark-end text:name="__RefHeading___psalm_44_3"/><text:bookmark-end text:name="psalm_44"/></text:h>
      <text:h text:style-name="Heading_20_5" text:outline-level="5"><text:bookmark-start text:name="__RefHeading___richteren_111-12_4"/><text:bookmark-start text:name="richteren_111-12"/>Richteren 11:1-12<text:bookmark-end text:name="__RefHeading___richteren_111-12_4"/><text:bookmark-end text:name="richteren_111-12"/></text:h>
      <text:h text:style-name="Heading_20_5" text:outline-level="5"><text:bookmark-start text:name="__RefHeading___ezechiel_3420-31_5"/><text:bookmark-start text:name="ezechiel_3420-31"/>Ezechiel 34:20-31<text:bookmark-end text:name="__RefHeading___ezechiel_3420-31_5"/><text:bookmark-end text:name="ezechiel_3420-31"/></text:h>
      <text:h text:style-name="Heading_20_5" text:outline-level="5"><text:bookmark-start text:name="__RefHeading___markus_1017-31_6"/><text:bookmark-start text:name="markus_1017-31"/>Markus 10:17-31<text:bookmark-end text:name="__RefHeading___markus_1017-31_6"/><text:bookmark-end text:name="markus_1017-31"/></text:h>
      <text:h text:style-name="Heading_20_5" text:outline-level="5"><text:bookmark-start text:name="__RefHeading___handelingen_91-19_7"/><text:bookmark-start text:name="handelingen_91-19"/>Handelingen 9:1-19<text:bookmark-end text:name="__RefHeading___handelingen_91-19_7"/><text:bookmark-end text:name="handelingen_91-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ro-ee</dc:title>
  </office:meta>
</office:document-meta>
</file>