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3_p-sal"/><text:bookmark-start text:name="__RefHeading___parasha_p_sol_1"/><text:bookmark-start text:name="parasha_p_sol"/>Parasha "p·sol"<text:bookmark-end text:name="__RefHeading___parasha_p_sol_1"/><text:bookmark-end text:name="parasha_p_sol"/></text:h>
      <text:p text:style-name="Text_20_body">p·sol ⇒ “houw, snijd, hak”</text:p>
      <text:p text:style-name="Text_20_body"><text:a xlink:type="simple" xlink:href="https://biblehub.com/hebrew/6458.htm" text:style-name="Internet_20_link" text:visited-style-name="Visited_20_Internet_20_Link">https://biblehub.com/hebrew/6458.htm</text:a>
<text:line-break/>Stam: <text:span text:style-name="Strong_20_Emphasis">פָסַל</text:span>  pee, samekh, lamed
<text:line-break/>Werkwoord
<text:line-break/>Transliteratie: pasal
<text:line-break/>Fonetische Spelling: (paw-sal')
<text:line-break/>Definitie: hakken, hakken in vorm</text:p>
      <text:h text:style-name="Heading_20_5" text:outline-level="5"><text:bookmark-start text:name="__RefHeading___exodus_341-26_2"/><text:bookmark-start text:name="exodus_341-26"/>Exodus 34:1-26<text:bookmark-end text:name="__RefHeading___exodus_341-26_2"/><text:bookmark-end text:name="exodus_341-26"/></text:h>
      <text:p text:style-name="Text_20_body">vers 1;<text:line-break/>
Het Woord is verbrijzeld</text:p>
      <text:p text:style-name="Text_20_body">vers 4;<text:line-break/>
De eerste tafelen waren door God gemaakt, nu moet Mozes ze zelf hakken, maar God zal schrijven (kubus van doorzichtig saffier, als met een laser van binnen beschreven?) </text:p>
      <text:p text:style-name="Preformatted_20_Text">[[exodus32-16 |16 ]] De tafelen waren het werk Gods en het schrift was het schrift Gods, op de tafelen gegrift.</text:p>
      <text:p text:style-name="Text_20_body">De stenen tafelen waren waarschijnlijk gemaakt van gepolijst safier, en waren kubus of rechthoekig van vorm.</text:p>
      <text:p text:style-name="Text_20_body"><text:a xlink:type="simple" xlink:href="https://studie.famvisser.net/doku.php?id=exodus24" text:style-name="Internet_20_link" text:visited-style-name="Visited_20_Internet_20_Link">Exodus 24:10</text:a> En zij zagen de God van Israel en het was alsof onder zijn voeten een plaveisel lag van lazuur (saffier), als de hemel zelf in klaarheid.
<text:a xlink:type="simple" xlink:href="https://studie.famvisser.net/doku.php?id=exodus24" text:style-name="Internet_20_link" text:visited-style-name="Visited_20_Internet_20_Link">Exodus 24:12</text:a> De Here zeide tot Mozes: Klim op tot Mij, de berg op, en blijf daar, dan zal Ik u de stenen tafelen (gepolijste stenen) geven, de wet en het gebod, die Ik opgeschreven heb, om hen te onderwijzen.</text:p>
      <text:p text:style-name="Text_20_body">vers 5;<text:line-break/>
En YHWH proclameerde de naam van YHWH:</text:p>
      <text:p text:style-name="Text_20_body">vers 6;<text:line-break/></text:p>
      <table:table table:style-name="Table">
        <table:table-column/>
        <table:table-column/>
        <table:table-column/>
        <table:table-column/>
        <table:table-column/>
        <table:table-row>
          <table:table-cell office:value-type="string" table:style-name="tableheader">
            <text:p text:style-name="Table_20_Heading">Yah·weh              </text:p>
          </table:table-cell>
          <table:table-cell office:value-type="string" table:style-name="tableheader">
            <text:p text:style-name="Table_20_Heading"><text:a xlink:type="simple" xlink:href="https://biblehub.com/hebrew/3068.htm" text:style-name="Internet_20_link" text:visited-style-name="Visited_20_Internet_20_Link">H3068</text:a></text:p>
          </table:table-cell>
          <table:table-cell office:value-type="string" table:style-name="tableheader">
            <text:p text:style-name="Table_20_Heading">barmhartige en genadige (onveranderlijke) aard van God</text:p>
          </table:table-cell>
          <table:table-cell office:value-type="string" table:style-name="tableheader">
            <text:p text:style-name="Table_20_Heading">dit zien we in Yeshua</text:p>
          </table:table-cell>
          <table:table-cell office:value-type="string" table:style-name="tablecell"/>
        </table:table-row>
        <table:table-row>
          <table:table-cell office:value-type="string" table:style-name="tableheader">
            <text:p text:style-name="Table_20_Heading">Yah·weh              </text:p>
          </table:table-cell>
          <table:table-cell office:value-type="string" table:style-name="tableheader">
            <text:p text:style-name="Table_20_Heading"><text:a xlink:type="simple" xlink:href="https://biblehub.com/hebrew/3068.htm" text:style-name="Internet_20_link" text:visited-style-name="Visited_20_Internet_20_Link">H3068</text:a></text:p>
          </table:table-cell>
          <table:table-cell office:value-type="string" table:style-name="tableheader">
            <text:p text:style-name="Table_20_Heading">2 kanten van genade, voordat een persoon zondigt en nadat een persoon gezondigd heeft  </text:p>
          </table:table-cell>
          <table:table-cell office:value-type="string" table:style-name="tableheader">
            <text:p text:style-name="Table_20_Heading">God blijft dezelfde, voor en na, zijn liefde blijft.</text:p>
          </table:table-cell>
          <table:table-cell office:value-type="string" table:style-name="tablecell"/>
        </table:table-row>
        <table:table-row>
          <table:table-cell office:value-type="string" table:style-name="tableheader">
            <text:p text:style-name="Table_20_Heading">'el                  </text:p>
          </table:table-cell>
          <table:table-cell office:value-type="string" table:style-name="tableheader">
            <text:p text:style-name="Table_20_Heading"><text:a xlink:type="simple" xlink:href="https://biblehub.com/hebrew/410.htm" text:style-name="Internet_20_link" text:visited-style-name="Visited_20_Internet_20_Link">H410</text:a> </text:p>
          </table:table-cell>
          <table:table-cell office:value-type="string" table:style-name="tableheader">
            <text:p text:style-name="Table_20_Heading">God, Machtige, Krachtige, Sterke</text:p>
          </table:table-cell>
          <table:table-cell office:value-type="string" table:style-name="tableheader"/>
          <table:table-cell office:value-type="string" table:style-name="tablecell"/>
        </table:table-row>
        <table:table-row>
          <table:table-cell office:value-type="string" table:style-name="tableheader">
            <text:p text:style-name="Table_20_Heading">ra·Chum              </text:p>
          </table:table-cell>
          <table:table-cell office:value-type="string" table:style-name="tableheader">
            <text:p text:style-name="Table_20_Heading"><text:a xlink:type="simple" xlink:href="https://biblehub.com/hebrew/7349.htm" text:style-name="Internet_20_link" text:visited-style-name="Visited_20_Internet_20_Link">H7349</text:a></text:p>
          </table:table-cell>
          <table:table-cell office:value-type="string" table:style-name="tableheader">
            <text:p text:style-name="Table_20_Heading">Medelevende, Barmhartige</text:p>
          </table:table-cell>
          <table:table-cell office:value-type="string" table:style-name="tableheader"/>
          <table:table-cell office:value-type="string" table:style-name="tablecell"/>
        </table:table-row>
        <table:table-row>
          <table:table-cell office:value-type="string" table:style-name="tableheader">
            <text:p text:style-name="Table_20_Heading">ve·chan·Nun          </text:p>
          </table:table-cell>
          <table:table-cell office:value-type="string" table:style-name="tableheader">
            <text:p text:style-name="Table_20_Heading"><text:a xlink:type="simple" xlink:href="https://biblehub.com/hebrew/2587.htm" text:style-name="Internet_20_link" text:visited-style-name="Visited_20_Internet_20_Link">H2587</text:a></text:p>
          </table:table-cell>
          <table:table-cell office:value-type="string" table:style-name="tableheader">
            <text:p text:style-name="Table_20_Heading">Genadige</text:p>
          </table:table-cell>
          <table:table-cell office:value-type="string" table:style-name="tableheader"/>
          <table:table-cell office:value-type="string" table:style-name="tablecell"/>
        </table:table-row>
        <table:table-row>
          <table:table-cell office:value-type="string" table:style-name="tableheader">
            <text:p text:style-name="Table_20_Heading">'E·rech 'ap·Pa·yim   </text:p>
          </table:table-cell>
          <table:table-cell office:value-type="string" table:style-name="tableheader">
            <text:p text:style-name="Table_20_Heading"><text:a xlink:type="simple" xlink:href="https://biblehub.com/hebrew/750.htm" text:style-name="Internet_20_link" text:visited-style-name="Visited_20_Internet_20_Link">H750</text:a> </text:p>
          </table:table-cell>
          <table:table-cell office:value-type="string" table:style-name="tableheader">
            <text:p text:style-name="Table_20_Heading">lang, langzaam, die langzaam is, Geduldige  </text:p>
          </table:table-cell>
          <table:table-cell office:value-type="string" table:style-name="tableheader">
            <text:p text:style-name="Table_20_Heading"><text:a xlink:type="simple" xlink:href="https://biblehub.com/hebrew/639.htm" text:style-name="Internet_20_link" text:visited-style-name="Visited_20_Internet_20_Link">H639</text:a></text:p>
          </table:table-cell>
          <table:table-cell office:value-type="string" table:style-name="tableheader">
            <text:p text:style-name="Table_20_Heading">een neusgat, neus, gezicht, woede</text:p>
          </table:table-cell>
        </table:table-row>
        <table:table-row>
          <table:table-cell office:value-type="string" table:style-name="tableheader">
            <text:p text:style-name="Table_20_Heading">'ap·Pa·yim Che·sed   </text:p>
          </table:table-cell>
          <table:table-cell office:value-type="string" table:style-name="tableheader">
            <text:p text:style-name="Table_20_Heading"><text:a xlink:type="simple" xlink:href="https://biblehub.com/hebrew/7227.htm" text:style-name="Internet_20_link" text:visited-style-name="Visited_20_Internet_20_Link">H7227</text:a></text:p>
          </table:table-cell>
          <table:table-cell office:value-type="string" table:style-name="tableheader">
            <text:p text:style-name="Table_20_Heading">veel, geweldig</text:p>
          </table:table-cell>
          <table:table-cell office:value-type="string" table:style-name="tableheader">
            <text:p text:style-name="Table_20_Heading"><text:a xlink:type="simple" xlink:href="https://biblehub.com/hebrew/2617.htm" text:style-name="Internet_20_link" text:visited-style-name="Visited_20_Internet_20_Link">2617</text:a></text:p>
          </table:table-cell>
          <table:table-cell office:value-type="string" table:style-name="tableheader">
            <text:p text:style-name="Table_20_Heading">goedheid, vriendelijkheid</text:p>
          </table:table-cell>
        </table:table-row>
        <table:table-row>
          <table:table-cell office:value-type="string" table:style-name="tableheader">
            <text:p text:style-name="Table_20_Heading">('ap·Pa·yim)ve·'e·Met</text:p>
          </table:table-cell>
          <table:table-cell office:value-type="string" table:style-name="tableheader">
            <text:p text:style-name="Table_20_Heading"><text:a xlink:type="simple" xlink:href="https://biblehub.com/hebrew/571.htm" text:style-name="Internet_20_link" text:visited-style-name="Visited_20_Internet_20_Link">H571</text:a> </text:p>
          </table:table-cell>
          <table:table-cell office:value-type="string" table:style-name="tableheader">
            <text:p text:style-name="Table_20_Heading">stevigheid, trouw, waarheid</text:p>
          </table:table-cell>
          <table:table-cell office:value-type="string" table:style-name="tableheader">
            <text:p text:style-name="Table_20_Heading">juist, zeker, waar, waarheid  </text:p>
          </table:table-cell>
          <table:table-cell office:value-type="string" table:style-name="tablecell"/>
        </table:table-row>
      </table:table>
      <text:p text:style-name="Text_20_body">De schuldige zal voorzeker niet onschuldig gehouden worden, dit kan tot het 3e en 4e geslacht zijn gevolgen hebben.<text:line-break/>
Daarom is het noodzakelijk om voorbede te doen en de (verkeerde) banden van het voorgeslacht te verbreken.<text:line-break/>
De zonden van het voorgeslacht te belijden (zie Daniël).</text:p>
      <text:p text:style-name="Text_20_body">vers 8 en 9;<text:line-break/>
Mozes doet dit direct nadat hij het hoorde en pleit bij God voor vergeving.</text:p>
      <text:p text:style-name="Text_20_body">vers 10;<text:line-break/>
God sluit een verbond met hen:<text:line-break/></text:p>
      <table:table table:style-name="Table">
        <table:table-column/>
        <table:table-column/>
        <table:table-column/>
        <table:table-column/>
        <table:table-row>
          <table:table-cell office:value-type="string" table:style-name="tableheader">
            <text:p text:style-name="Table_20_Heading">'a·no·Chi</text:p>
          </table:table-cell>
          <table:table-cell office:value-type="string" table:style-name="tableheader">
            <text:p text:style-name="Table_20_Heading">Ik     </text:p>
          </table:table-cell>
          <table:table-cell office:value-type="string" table:style-name="tableheader">
            <text:p text:style-name="Table_20_Heading"><text:a xlink:type="simple" xlink:href="https://biblehub.com/hebrew/595.htm" text:style-name="Internet_20_link" text:visited-style-name="Visited_20_Internet_20_Link">H595 </text:a></text:p>
          </table:table-cell>
          <table:table-cell office:value-type="string" table:style-name="tableheader">
            <text:p text:style-name="Table_20_Heading">Mijzelf  </text:p>
          </table:table-cell>
        </table:table-row>
        <table:table-row>
          <table:table-cell office:value-type="string" table:style-name="tableheader">
            <text:p text:style-name="Table_20_Heading">ko·Ret   </text:p>
          </table:table-cell>
          <table:table-cell office:value-type="string" table:style-name="tableheader">
            <text:p text:style-name="Table_20_Heading">Snijden</text:p>
          </table:table-cell>
          <table:table-cell office:value-type="string" table:style-name="tableheader">
            <text:p text:style-name="Table_20_Heading"><text:a xlink:type="simple" xlink:href="https://biblehub.com/hebrew/3772.htm" text:style-name="Internet_20_link" text:visited-style-name="Visited_20_Internet_20_Link">H3772</text:a></text:p>
          </table:table-cell>
          <table:table-cell office:value-type="string" table:style-name="tableheader">
            <text:p text:style-name="Table_20_Heading">Snijden, maken  </text:p>
          </table:table-cell>
        </table:table-row>
        <table:table-row>
          <table:table-cell office:value-type="string" table:style-name="tableheader">
            <text:p text:style-name="Table_20_Heading">be·Rit   </text:p>
          </table:table-cell>
          <table:table-cell office:value-type="string" table:style-name="tableheader">
            <text:p text:style-name="Table_20_Heading">Verbond</text:p>
          </table:table-cell>
          <table:table-cell office:value-type="string" table:style-name="tableheader">
            <text:p text:style-name="Table_20_Heading"><text:a xlink:type="simple" xlink:href="https://biblehub.com/hebrew/1285.htm" text:style-name="Internet_20_link" text:visited-style-name="Visited_20_Internet_20_Link">H1285</text:a></text:p>
          </table:table-cell>
          <table:table-cell office:value-type="string" table:style-name="tableheader">
            <text:p text:style-name="Table_20_Heading">bondgenoten, bondgenoten, verbond, liga, verdrag  </text:p>
          </table:table-cell>
        </table:table-row>
      </table:table>
      <text:p text:style-name="Text_20_body">Snijd een verbond, dit is een bloedverbond.Hij zal grote wonderen doen.<text:line-break/></text:p>
      <text:p text:style-name="Text_20_body">vers 11;<text:line-break/>
God beloofd hun vijanden voor hen uit te verdrijven als zij onderhouden wat Hij hun gezegd heeft.</text:p>
      <text:p text:style-name="Text_20_body">vers 12-13;<text:line-break/>
Geen verbond, dat is vermenging, met de inwoners sluiten. Dat zal een valstrik voor hen worden.<text:line-break/>
Als doornen in hun zijde, zie Paulus doorn, dit zijn altijd mensen.<text:line-break/>
Haal de altaren omver, sloop de werken van afgoderij.</text:p>
      <text:p text:style-name="Text_20_body">vers 14;<text:line-break/>
Niet buigen voor een andere God, zie Openbaring: niet buigen voor het beeld en dat aanbidden.</text:p>
      <text:p text:style-name="Text_20_body">vers 16;<text:line-break/>
Geen gemengde huwelijk, zie Salomo, die afweek na zijn huwelijken met vrouwen uit andere volken.<text:line-break/>
Elk jaar ontving koning Salomo 666 talenten goud (20.000 kilo ), <text:a xlink:type="simple" xlink:href="https://studie.famvisser.net/doku.php?id=1koningen10" text:style-name="Internet_20_link" text:visited-style-name="Visited_20_Internet_20_Link">1Koningen 10:14</text:a>2 K, <text:a xlink:type="simple" xlink:href="https://studie.famvisser.net/doku.php?id=2kronieken9" text:style-name="Internet_20_link" text:visited-style-name="Visited_20_Internet_20_Link">2Kronieken 9:13</text:a><text:line-break/></text:p>
      <text:p text:style-name="Text_20_body">vers 17;<text:line-break/>
geen gegoten goden, beelden</text:p>
      <text:p text:style-name="Text_20_body">vers 18;<text:line-break/>
vieren van Pesach in de maan Aviv</text:p>
      <text:p text:style-name="Text_20_body">vers 19-20;<text:line-break/>
Al het eerste uit de moederschoot is Gods eigendom. Een ezel moet gelost worden of de nek gebroken <text:a xlink:type="simple" xlink:href="https://studie.famvisser.net/doku.php?id=stu_lossen" text:style-name="Internet_20_link" text:visited-style-name="Visited_20_Internet_20_Link"> zie studie Lossen</text:a><text:line-break/>
Men mag niet met lege handen voor Gods aangezicht komen. Daarom nemen we bij de (opgaans) feesten een offergave mee.<text:line-break/></text:p>
      <text:p text:style-name="Text_20_body">vers 21;<text:line-break/>
zes dagen werken en de 7e dag is een Shabbat, ook tijdens de oogst.</text:p>
      <text:p text:style-name="Text_20_body">vers 22;<text:line-break/>
vieren van Shavoeot, het wekenfeest ⇒ de eerstelingen van de tarweoogst.<text:line-break/>
vieren van het feest der “inzameling” ⇒ bij de wisseling van het jaar, dat is Yom Teruah/Rosh HaShannah !!!<text:line-break/></text:p>
      <text:p text:style-name="Text_20_body">vers 23;<text:line-break/>
3 maal per jaar voor de Heer verschijnen</text:p>
      <text:p text:style-name="Text_20_body">vers 24;<text:line-break/>
als zij 3x jaar voor de Heer verschijnen zal niemand hun land begeren, dus in vrede wonen</text:p>
      <text:p text:style-name="Text_20_body">vers 25;<text:line-break/>
Het offer aan God mag niet met iets gezuurds (zonden) gemengd zijn, en het offer mag niet de nacht overblijven.</text:p>
      <text:p text:style-name="Text_20_body">vers 26;<text:line-break/>
het beste zal in Gods huis gebracht worden, het bokje niet in de melk van zijn moeder koken.</text:p>
      <text:p text:style-name="Text_20_body">vers 27;<text:line-break/>
Opschrijven van het verbond, de akte</text:p>
      <text:p text:style-name="Text_20_body">vers 28;<text:line-break/>
40 dagen en nachten geen water, geen brood. God schreef de tien woorden(<text:a xlink:type="simple" xlink:href="https://biblehub.com/hebrew/1697.htm" text:style-name="Internet_20_link" text:visited-style-name="Visited_20_Internet_20_Link">H1697</text:a> had·de·va·Rim).<text:line-break/></text:p>
      <text:p text:style-name="Text_20_body">rekening (2), rekening * (2), handeling (1), handelingen (52), advies (3), affaire (3), zaken (3), overeenkomst (1), bedrag * (2), annalen (1 ), antwoord (6), antwoord * (5), alles (12), alles * (4), vroeg (1), omdat * (10), business (3), case (9), cases (1), oorzaak (3), lading (2), Chronicles (3), Chronicles * (38), claims (1), commando (11), gebod (1), geboden (1), Geboden (2), commando's (1) , complimenten * (1), bezorgd (1), betreffende (1), betreffende * (3), conclusie * (1), voorwaarden (1), gedrag (2), verleend (1), overleg (1), gesprek (1), raadsman (1), gewoonte (1), douane (1), transacties (2), decreet (2), akte (2), akten (3), gebrek * (1), verlangens (1), geschil (5), geschillen (1), handelingen (1), plicht (1), edict (1), welsprekend * (1), gebeurtenis (3), gebeurtenissen (5), vervulling (1), schade (1) , schade * (1), idee (1), geïnstrueerd (1), instructies (2), manier (7), kwestie (45), zaken (2), bericht (18), niets * (21), eed ( 1), verplichtingen (1), een van de beloften (1), order (1), onderdelen (1), pertains (2), p lan (2), plot (2), deel (3), belofte (8), voorstel (3), voorgesteld (1), bewezen (1), doel (2), vraag (1), vragen (3), rantsoen (1), reden (4), records (5), acht (1), render (1), antwoord * (1), rapport (4), gerapporteerd * (1), rapporten (4), verzoek (3 ), vereist (2), vereist (1), regel (2), zei (5), hetzelfde (1), zei (3), zegt (1), zo veel (2), sommige (1), iets (4), liedjes * (1), spreken (2), spraak (2), praten (2), praten * (1), taak (1), thema (1), ding (96), dingen (36) dingen op uw woord (1), dingen het woord (1), dit * (1), gedachte (1), gedachten (1), bedreigingen * (1), dus * (1), verteld * (1), problemen * (1), oordeel (2), manier (3), wat (4), wat * (5), ongeacht * (3), woord (454), woorden (375), werk vereist (1).</text:p>
      <text:p text:style-name="Text_20_body">vers 29;<text:line-break/></text:p>
      <text:h text:style-name="Heading_20_5" text:outline-level="5"><text:bookmark-start text:name="__RefHeading___psalm_6812-24_3"/><text:bookmark-start text:name="psalm_6812-24"/>Psalm 68:12-24<text:bookmark-end text:name="__RefHeading___psalm_6812-24_3"/><text:bookmark-end text:name="psalm_6812-24"/></text:h>
      <text:p text:style-name="Text_20_body">God verslaat en verstrooit de vijanden en brengt zijn volk terug naar het land.<text:line-break/>
Vers 19 is messiaans, Yeshua heeft bij zijn opstanding gevangenen meegenomen.</text:p>
      <text:h text:style-name="Heading_20_5" text:outline-level="5"><text:bookmark-start text:name="__RefHeading___koningen_89-21_4"/><text:bookmark-start text:name="koningen_89-21"/>1 Koningen 8:9-21<text:bookmark-end text:name="__RefHeading___koningen_89-21_4"/><text:bookmark-end text:name="koningen_89-21"/></text:h>
      <text:h text:style-name="Heading_20_5" text:outline-level="5"><text:bookmark-start text:name="__RefHeading___jeremia_301-9_5"/><text:bookmark-start text:name="jeremia_301-9"/>Jeremia 30:1-9<text:bookmark-end text:name="__RefHeading___jeremia_301-9_5"/><text:bookmark-end text:name="jeremia_301-9"/></text:h>
      <text:h text:style-name="Heading_20_5" text:outline-level="5"><text:bookmark-start text:name="__RefHeading___mattheues_1016-42_6"/><text:bookmark-start text:name="mattheues_1016-42"/>Mattheüs 10:16-42<text:bookmark-end text:name="__RefHeading___mattheues_1016-42_6"/><text:bookmark-end text:name="mattheues_1016-42"/></text:h>
      <text:p text:style-name="Text_20_body">Wij zijn de gezondenen, vreest de mensen niet. De Geest zal ons de woorden geven. Er zal tegenstand zijn zelfs uit eigen kring, gezien.<text:line-break/>
Het Woord, Yeshua, is als een tweesnijdend zwaard, het zal scheiding brengen tussen heilig en onheilig, duisternis en licht. Dit wordt aangehaald in de Havdala viering aan het einde van de Shabbat.<text:line-break/>
Je leven verliezen om het te winnen, neem je kruis, autoriteit op.<text:line-break/></text:p>
      <text:h text:style-name="Heading_20_5" text:outline-level="5"><text:bookmark-start text:name="__RefHeading___hebreeen_101-18_7"/><text:bookmark-start text:name="hebreeen_101-18"/>Hebreeën 10:1-18<text:bookmark-end text:name="__RefHeading___hebreeen_101-18_7"/><text:bookmark-end text:name="hebreeen_101-18"/></text:h>
      <text:p text:style-name="Text_20_body">Yeshua is het volmaakte offer, de wet door de Geest in onze harten geschreven, een nieuw verbond gesneden in het bloed van Yeshua.
Er is geen offer meer nodig voor vergeving van de zonden. YESHUA is ons Offerl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3_p-sal</dc:title>
  </office:meta>
</office:document-meta>
</file>