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nega"/><text:bookmark-start text:name="__RefHeading___parasha_nega_1"/><text:bookmark-start text:name="parasha_nega"/>Parasha "Nega"<text:bookmark-end text:name="__RefHeading___parasha_nega_1"/><text:bookmark-end text:name="parasha_nega"/></text:h>
      <text:p text:style-name="Text_20_body">Nega ⇒ “Plaag”</text:p>
      <text:p text:style-name="Text_20_body"><text:a xlink:type="simple" xlink:href="https://biblehub.com/hebrew/5061.htm" text:style-name="Internet_20_link" text:visited-style-name="Visited_20_Internet_20_Link">https://biblehub.com/hebrew/5061.htm</text:a>
<text:line-break/>Stam: <text:span text:style-name="Strong_20_Emphasis">נֶגַע</text:span>  Noen, Gimmel, Ayin
<text:line-break/>Zelfstandignaamwoord
<text:line-break/>Transliteratie: nega
<text:line-break/>Fonetische Spelling: (neh'-gah)
<text:line-break/>Definitie: beroerte, pest, teken</text:p>
      <text:p text:style-name="Text_20_body"><text:span text:style-name="Strong_20_Emphasis">vertalingen:</text:span></text:p>
      <text:h text:style-name="Heading_20_5" text:outline-level="5"><text:bookmark-start text:name="__RefHeading___exodus_11_2"/><text:bookmark-start text:name="exodus_11"/>Exodus 11<text:bookmark-end text:name="__RefHeading___exodus_11_2"/><text:bookmark-end text:name="exodus_11"/></text:h>
      <text:p text:style-name="Text_20_body">:3 Mozes was een zeer gezien man in Egypte, bij de dienaren van pharao en het volk.
<text:line-break/>:5 De eerstgeboren zal sterven ⇒ Joh. 3:16 Zo heeft God zijn eniggeboren Zoon gegeven als verlossing voor ons.
<text:line-break/>:6 een luid gejammer in heel Egypte ⇒ Mat. 1:18 een geween in Rama, moord door Herodes op de jongetjes
<text:line-break/>:10 ook hier verhardde God het hart van pharao</text:p>
      <text:h text:style-name="Heading_20_5" text:outline-level="5"><text:bookmark-start text:name="__RefHeading___psalm_50_3"/><text:bookmark-start text:name="psalm_50"/>Psalm 50<text:bookmark-end text:name="__RefHeading___psalm_50_3"/><text:bookmark-end text:name="psalm_50"/></text:h>
      <text:p text:style-name="Text_20_body">:1 YHWH is de God der goden, Hij is hoger dan ieder ander
<text:line-break/>:5 God sluit een verbond met Zijn gunstgenoten middels een offer
<text:line-break/>God behoort alles toe
<text:line-break/>:14 offer Hem lof
<text:line-break/>:15 Roep Hem aan in tijden van benauwdheid, Hij zal redden, en wij Hem eren
<text:line-break/>:16-17 De goddelozen verwerpen Zijn woorden en tucht
<text:line-break/>:21 de mens denkt dat hij net als God is
<text:line-break/>:22 wie lof offert, eert Mij, en baant de weg (de waarheid en het leven) dat Ik hem Gods heil (BeYesh[u]a) laat zien</text:p>
      <text:h text:style-name="Heading_20_5" text:outline-level="5"><text:bookmark-start text:name="__RefHeading___samuel_181-6_4"/><text:bookmark-start text:name="samuel_181-6"/>1 Samuel 18:1-6<text:bookmark-end text:name="__RefHeading___samuel_181-6_4"/><text:bookmark-end text:name="samuel_181-6"/></text:h>
      <text:h text:style-name="Heading_20_5" text:outline-level="5"><text:bookmark-start text:name="__RefHeading___jeremia_4613-28_5"/><text:bookmark-start text:name="jeremia_4613-28"/>Jeremia 46:13-28<text:bookmark-end text:name="__RefHeading___jeremia_4613-28_5"/><text:bookmark-end text:name="jeremia_4613-28"/></text:h>
      <text:h text:style-name="Heading_20_5" text:outline-level="5"><text:bookmark-start text:name="__RefHeading___markus_131-23_6"/><text:bookmark-start text:name="markus_131-23"/>Markus 13:1-23<text:bookmark-end text:name="__RefHeading___markus_131-23_6"/><text:bookmark-end text:name="markus_131-23"/></text:h>
      <text:h text:style-name="Heading_20_5" text:outline-level="5"><text:bookmark-start text:name="__RefHeading___timotheus_314-45_7"/><text:bookmark-start text:name="timotheus_314-45"/>2 Timotheus 3:14-4:5<text:bookmark-end text:name="__RefHeading___timotheus_314-45_7"/><text:bookmark-end text:name="timotheus_314-4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nega</dc:title>
  </office:meta>
</office:document-meta>
</file>