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n-teeh"/><text:bookmark-start text:name="__RefHeading___parasha_n_teeh_1"/><text:bookmark-start text:name="parasha_n_teeh"/>Parasha "N'teeh"<text:bookmark-end text:name="__RefHeading___parasha_n_teeh_1"/><text:bookmark-end text:name="parasha_n_teeh"/></text:h>
      <text:p text:style-name="Text_20_body">N'teeh ⇒ “strek uit”</text:p>
      <text:p text:style-name="Text_20_body"><text:a xlink:type="simple" xlink:href="https://biblehub.com/hebrew/5186.htm" text:style-name="Internet_20_link" text:visited-style-name="Visited_20_Internet_20_Link">https://biblehub.com/hebrew/5186.htm</text:a>
<text:line-break/>Stam: <text:span text:style-name="Strong_20_Emphasis">נָטָה</text:span>  noen, teet, hee
<text:line-break/>Werkwoord
<text:line-break/>Transliteratie: natah
<text:line-break/>Fonetische Spelling: (natah)
<text:line-break/>Definitie: strekken, spreiden, verlengen, hellen, buigen</text:p>
      <text:p text:style-name="Text_20_body"><text:span text:style-name="Strong_20_Emphasis">vertalingen:</text:span></text:p>
      <text:h text:style-name="Heading_20_5" text:outline-level="5"><text:bookmark-start text:name="__RefHeading___exodus_816-935_2"/><text:bookmark-start text:name="exodus_816-935"/>Exodus 8:16-9:35<text:bookmark-end text:name="__RefHeading___exodus_816-935_2"/><text:bookmark-end text:name="exodus_816-935"/></text:h>
      <text:h text:style-name="Heading_20_5" text:outline-level="5"><text:bookmark-start text:name="__RefHeading___psalm_48_3"/><text:bookmark-start text:name="psalm_48"/>Psalm 48<text:bookmark-end text:name="__RefHeading___psalm_48_3"/><text:bookmark-end text:name="psalm_48"/></text:h>
      <text:h text:style-name="Heading_20_5" text:outline-level="5"><text:bookmark-start text:name="__RefHeading___samuel_1734-58_4"/><text:bookmark-start text:name="samuel_1734-58"/>1 Samuel 17:34-58<text:bookmark-end text:name="__RefHeading___samuel_1734-58_4"/><text:bookmark-end text:name="samuel_1734-58"/></text:h>
      <text:h text:style-name="Heading_20_5" text:outline-level="5"><text:bookmark-start text:name="__RefHeading___ezeechiel_27_5"/><text:bookmark-start text:name="ezeechiel_27"/>Ezeechiel 27<text:bookmark-end text:name="__RefHeading___ezeechiel_27_5"/><text:bookmark-end text:name="ezeechiel_27"/></text:h>
      <text:h text:style-name="Heading_20_5" text:outline-level="5"><text:bookmark-start text:name="__RefHeading___markus_121-34_6"/><text:bookmark-start text:name="markus_121-34"/>Markus 12:1-34<text:bookmark-end text:name="__RefHeading___markus_121-34_6"/><text:bookmark-end text:name="markus_121-34"/></text:h>
      <text:h text:style-name="Heading_20_5" text:outline-level="5"><text:bookmark-start text:name="__RefHeading___thessalonicenzen_21-12_7"/><text:bookmark-start text:name="thessalonicenzen_21-12"/>2 Thessalonicenzen 2:1-12<text:bookmark-end text:name="__RefHeading___thessalonicenzen_21-12_7"/><text:bookmark-end text:name="thessalonicenzen_21-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n-teeh</dc:title>
  </office:meta>
</office:document-meta>
</file>