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3_mofeet"/><text:bookmark-start text:name="__RefHeading___parasha_mofeet_1"/><text:bookmark-start text:name="parasha_mofeet"/>Parasha "Mofeet"<text:bookmark-end text:name="__RefHeading___parasha_mofeet_1"/><text:bookmark-end text:name="parasha_mofeet"/></text:h>
      <text:p text:style-name="Text_20_body">Mofeet ⇒ “een wonder”</text:p>
      <text:p text:style-name="Text_20_body"><text:a xlink:type="simple" xlink:href="https://biblehub.com/hebrew/4159.htm" text:style-name="Internet_20_link" text:visited-style-name="Visited_20_Internet_20_Link">https://biblehub.com/hebrew/4159.htm</text:a>
<text:line-break/>Stam: <text:span text:style-name="Strong_20_Emphasis">מוֹפֵת</text:span>  meem, wav, pee, tav
<text:line-break/>Zelfstandignaamwoord
<text:line-break/>Transliteratie: mofeet
<text:line-break/>Fonetische Spelling: (mo-faith')
<text:line-break/>Definitie: een wonder, teken, voorteken</text:p>
      <text:p text:style-name="Text_20_body"><text:span text:style-name="Strong_20_Emphasis">vertalingen:</text:span></text:p>
      <text:h text:style-name="Heading_20_5" text:outline-level="5"><text:bookmark-start text:name="__RefHeading___exodus_78-815_2"/><text:bookmark-start text:name="exodus_78-815"/>Exodus 7:8-8:15<text:bookmark-end text:name="__RefHeading___exodus_78-815_2"/><text:bookmark-end text:name="exodus_78-815"/></text:h>
      <text:h text:style-name="Heading_20_5" text:outline-level="5"><text:bookmark-start text:name="__RefHeading___psalm_47_3"/><text:bookmark-start text:name="psalm_47"/>Psalm 47<text:bookmark-end text:name="__RefHeading___psalm_47_3"/><text:bookmark-end text:name="psalm_47"/></text:h>
      <text:p text:style-name="Text_20_body">De Eeuwige brengt volken onder onze voeten, Hij is de Allerhoogste. Hij is Koning over de hele aarde.</text:p>
      <text:p text:style-name="Preformatted_20_Text">Dus niet Pharao </text:p>
      <text:p text:style-name="Text_20_body">Hij kiest en geeft het erfdeel.</text:p>
      <text:h text:style-name="Heading_20_5" text:outline-level="5"><text:bookmark-start text:name="__RefHeading___samuel_171-33_4"/><text:bookmark-start text:name="samuel_171-33"/>1 Samuel 17:1-33<text:bookmark-end text:name="__RefHeading___samuel_171-33_4"/><text:bookmark-end text:name="samuel_171-33"/></text:h>
      <text:p text:style-name="Text_20_body">David en Goliath (Enakiet, reus)
Goliath had een geschubd pantser, lijkt op een krokodil?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oliath</text:p>
          </table:table-cell>
          <table:table-cell office:value-type="string" table:style-name="tableheader">
            <text:p text:style-name="Table_20_Heading"><text:a xlink:type="simple" xlink:href="https://biblehub.com/hebrew/1555.htm" text:style-name="Internet_20_link" text:visited-style-name="Visited_20_Internet_20_Link">H1555</text:a></text:p>
          </table:table-cell>
          <table:table-cell office:value-type="string" table:style-name="tableheader">
            <text:p text:style-name="Table_20_Heading">gal·Yat</text:p>
          </table:table-cell>
          <table:table-cell office:value-type="string" table:style-name="tableheader">
            <text:p text:style-name="Table_20_Heading">mogelijke verbintenis met Golgotha, schedelplaats</text:p>
          </table:table-cell>
        </table:table-row>
      </table:table>
      <text:p text:style-name="Preformatted_20_Text">Hij was een reusachtige man met een lengte van bijna drie meter!”<text:line-break/>Een “el” is 45,72 cm en een span 22,86 cm, waarbij sommige bronnen de “el” een grotere lengte toedichten tot zelfs 69,4 cm. <text:line-break/>Hierbij dient aangetekend te worden dat een “el” de lengte is van de onderarm (incl. gestrekte hand).<text:line-break/>Met deze gegevens is de lengte makkelijk uit te rekenen en de lengte van Goliath is met 2.97 dan ook gigantisch,</text:p>
      <text:p text:style-name="Preformatted_20_Text">Saul was mogelijk ook een groot (lang) persoon, hij stak een hoofd boven het volk uit.<text:line-break/>David paste Sauls pantser niet</text:p>
      <text:p text:style-name="Text_20_body">David gaat de strijd aan met de reus die God tart.</text:p>
      <text:h text:style-name="Heading_20_5" text:outline-level="5"><text:bookmark-start text:name="__RefHeading___ezechiel_301-19_5"/><text:bookmark-start text:name="ezechiel_301-19"/>Ezechiel 30:1-19<text:bookmark-end text:name="__RefHeading___ezechiel_301-19_5"/><text:bookmark-end text:name="ezechiel_301-19"/></text:h>
      <text:p text:style-name="Text_20_body">De 6 daagse oorlog, Yom Kippoer. Egyptische leger volledig verslagen. David tegenover Goliath.
<text:line-break/>Bevrijding van Jeruzalem.
<text:line-break/>Egypte en zijn helpers verslagen, Nijlarmen droogleggen, God vernietigd de afgoden/schijngoden (Allah de maangod?)
<text:line-break/>Pathros, Zoan, No, ,Nof, Sin (woestijn?), Tachpanes verduisterd.</text:p>
      <text:h text:style-name="Heading_20_5" text:outline-level="5"><text:bookmark-start text:name="__RefHeading___markus_1112-33_6"/><text:bookmark-start text:name="markus_1112-33"/>Markus 11:12-33<text:bookmark-end text:name="__RefHeading___markus_1112-33_6"/><text:bookmark-end text:name="markus_1112-33"/></text:h>
      <text:p text:style-name="Text_20_body"><text:line-break/>Vervloeking van de vijgeboom
<text:line-break/>reiniging van de tempel, huis voor ALLE volken
<text:line-break/>bidt, vergeeft, en geloof dat u het ontvangen hebt
<text:line-break/>de bevoegdheid van Yeshua, link naar Johannes de Doper die profeet was, zie Moshe en Aharon.</text:p>
      <text:h text:style-name="Heading_20_5" text:outline-level="5"><text:bookmark-start text:name="__RefHeading___thessalonicenzen_413-511_7"/><text:bookmark-start text:name="thessalonicenzen_413-511"/>1 Thessalonicenzen 4:13-5:11<text:bookmark-end text:name="__RefHeading___thessalonicenzen_413-511_7"/><text:bookmark-end text:name="thessalonicenzen_413-511"/></text:h>
      <text:p text:style-name="Text_20_body">De komst des Heren.
<text:line-break/>Bij de klank van de shofar (Yom Teruah, bruiloft)
<text:line-break/>laat deze dag je niet overvallen (noch de dag noch het uur)
<text:line-break/>Gij wandelt in het Licht niet in duisternis (Egypte)
<text:line-break/>Harnas van geloof, liefde en hoop (1Corinthe 13, zo blijven dan geloof, hoop en liefde)
<text:line-break/>vers 23, En Hij, de God des vredes, heilige u geheel en al, en geheel uw geest, ziel en lichaam moge bij de komst van onze Here Jezus Christus blijken in alle delen onberispelijk bewaard te zijn.</text:p>
      <table:table table:style-name="Table">
        <table:table-column/>
        <table:table-row>
          <table:table-cell office:value-type="string" table:style-name="tableheader">
            <text:p text:style-name="Table_20_Heading">verwijzing naar de besnijdenis van lippen, oren, handen en h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3_mofeet</dc:title>
  </office:meta>
</office:document-meta>
</file>