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3_kara-atie"/><text:bookmark-start text:name="__RefHeading___parasha_ka_ra_ti_1"/><text:bookmark-start text:name="parasha_ka_ra_ti"/>Parasha "ka·Ra·ti"<text:bookmark-end text:name="__RefHeading___parasha_ka_ra_ti_1"/><text:bookmark-end text:name="parasha_ka_ra_ti"/></text:h>
      <text:p text:style-name="Text_20_body">ka·Ra·ti ⇒ “Ik heb geroepen”</text:p>
      <text:p text:style-name="Text_20_body"><text:a xlink:type="simple" xlink:href="https://biblehub.com/hebrew/7121.htm" text:style-name="Internet_20_link" text:visited-style-name="Visited_20_Internet_20_Link">https://biblehub.com/hebrew/7121.htm</text:a>
<text:line-break/>Stam: <text:span text:style-name="Strong_20_Emphasis">קָרָא</text:span>  qoef, reesh, alepj
<text:line-break/>Werkwoord
<text:line-break/>Transliteratie: qara
<text:line-break/>Fonetische Spelling: (kaw-raw')
<text:line-break/>Definitie: (op)roepen, verkondigen, lezen</text:p>
      <text:h text:style-name="Heading_20_5" text:outline-level="5"><text:bookmark-start text:name="__RefHeading___exodus_311-3214_2"/><text:bookmark-start text:name="exodus_311-3214"/>Exodus 31:1-32:14<text:bookmark-end text:name="__RefHeading___exodus_311-3214_2"/><text:bookmark-end text:name="exodus_311-3214"/></text:h>
      <text:p text:style-name="Text_20_body">vers 2  en 6; Bij name geroepen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am    </text:p>
          </table:table-cell>
          <table:table-cell office:value-type="string" table:style-name="tableheader">
            <text:p text:style-name="Table_20_Heading">zoon van </text:p>
          </table:table-cell>
          <table:table-cell office:value-type="string" table:style-name="tableheader">
            <text:p text:style-name="Table_20_Heading">stam van</text:p>
          </table:table-cell>
          <table:table-cell office:value-type="string" table:style-name="tableheader">
            <text:p text:style-name="Table_20_Heading">Hebreeuws   </text:p>
          </table:table-cell>
          <table:table-cell office:value-type="string" table:style-name="tableheader">
            <text:p text:style-name="Table_20_Heading">betekenis van de naam</text:p>
          </table:table-cell>
        </table:table-row>
        <table:table-row>
          <table:table-cell office:value-type="string" table:style-name="tableheader">
            <text:p text:style-name="Table_20_Heading">Besaleel</text:p>
          </table:table-cell>
          <table:table-cell office:value-type="string" table:style-name="tableheader">
            <text:p text:style-name="Table_20_Heading">Uri      </text:p>
          </table:table-cell>
          <table:table-cell office:value-type="string" table:style-name="tableheader">
            <text:p text:style-name="Table_20_Heading">Judah   </text:p>
          </table:table-cell>
          <table:table-cell office:value-type="string" table:style-name="tableheader">
            <text:p text:style-name="Table_20_Heading">be·tzal·'El </text:p>
          </table:table-cell>
          <table:table-cell office:value-type="string" table:style-name="tableheader">
            <text:p text:style-name="Table_20_Heading"><text:a xlink:type="simple" xlink:href="https://biblehub.com/hebrew/1212.htm" text:style-name="Internet_20_link" text:visited-style-name="Visited_20_Internet_20_Link">H1212</text:a> in de schaduw (bescherming) van God</text:p>
          </table:table-cell>
        </table:table-row>
        <table:table-row>
          <table:table-cell office:value-type="string" table:style-name="tableheader">
            <text:p text:style-name="Table_20_Heading">Oholiab </text:p>
          </table:table-cell>
          <table:table-cell office:value-type="string" table:style-name="tableheader">
            <text:p text:style-name="Table_20_Heading">Achisamak</text:p>
          </table:table-cell>
          <table:table-cell office:value-type="string" table:style-name="tableheader">
            <text:p text:style-name="Table_20_Heading">Dan     </text:p>
          </table:table-cell>
          <table:table-cell office:value-type="string" table:style-name="tableheader">
            <text:p text:style-name="Table_20_Heading">'o·ho·li·'Av</text:p>
          </table:table-cell>
          <table:table-cell office:value-type="string" table:style-name="tableheader">
            <text:p text:style-name="Table_20_Heading"><text:a xlink:type="simple" xlink:href="https://biblehub.com/hebrew/171.htm" text:style-name="Internet_20_link" text:visited-style-name="Visited_20_Internet_20_Link">H171 </text:a> vaders tent</text:p>
          </table:table-cell>
        </table:table-row>
      </table:table>
      <text:p text:style-name="Text_20_body">vers 3 en 6; Gods Geest geeft wijsheid, kennis en inzicht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hokhmah</text:p>
          </table:table-cell>
          <table:table-cell office:value-type="string" table:style-name="tableheader">
            <text:p text:style-name="Table_20_Heading"><text:a xlink:type="simple" xlink:href="https://biblehub.com/hebrew/2451.htm" text:style-name="Internet_20_link" text:visited-style-name="Visited_20_Internet_20_Link">H2451</text:a></text:p>
          </table:table-cell>
        </table:table-row>
        <table:table-row>
          <table:table-cell office:value-type="string" table:style-name="tableheader">
            <text:p text:style-name="Table_20_Heading">tebunah </text:p>
          </table:table-cell>
          <table:table-cell office:value-type="string" table:style-name="tableheader">
            <text:p text:style-name="Table_20_Heading"><text:a xlink:type="simple" xlink:href="https://biblehub.com/hebrew/8394.htm" text:style-name="Internet_20_link" text:visited-style-name="Visited_20_Internet_20_Link">H8394</text:a></text:p>
          </table:table-cell>
        </table:table-row>
        <table:table-row>
          <table:table-cell office:value-type="string" table:style-name="tableheader">
            <text:p text:style-name="Table_20_Heading">da'at   </text:p>
          </table:table-cell>
          <table:table-cell office:value-type="string" table:style-name="tableheader">
            <text:p text:style-name="Table_20_Heading"><text:a xlink:type="simple" xlink:href="https://biblehub.com/hebrew/1847.htm" text:style-name="Internet_20_link" text:visited-style-name="Visited_20_Internet_20_Link">H1847</text:a></text:p>
          </table:table-cell>
        </table:table-row>
      </table:table>
      <text:p text:style-name="Text_20_body">vers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ent der samenkomst</text:p>
          </table:table-cell>
          <table:table-cell office:value-type="string" table:style-name="tableheader">
            <text:p text:style-name="Table_20_Heading">'O·hel</text:p>
          </table:table-cell>
          <table:table-cell office:value-type="string" table:style-name="tableheader">
            <text:p text:style-name="Table_20_Heading"><text:a xlink:type="simple" xlink:href="https://biblehub.com/hebrew/168.htm" text:style-name="Internet_20_link" text:visited-style-name="Visited_20_Internet_20_Link">H168 </text:a> huis (1), eigendom (1), zijpilaar (1), tent (285), tenten (56)</text:p>
          </table:table-cell>
        </table:table-row>
      </table:table>
      <text:p text:style-name="Text_20_body">vers 13<text:line-break/>
De Shabbat is een teken tussen God en zijn volk, zij moeten de Shabbat onderhouden, Hij zet (hen) apart (heiligen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nderhouden</text:p>
          </table:table-cell>
          <table:table-cell office:value-type="string" table:style-name="tableheader">
            <text:p text:style-name="Table_20_Heading">tish·Mo·ru</text:p>
          </table:table-cell>
          <table:table-cell office:value-type="string" table:style-name="tableheader">
            <text:p text:style-name="Table_20_Heading"><text:a xlink:type="simple" xlink:href="https://biblehub.com/hebrew/8104.htm" text:style-name="Internet_20_link" text:visited-style-name="Visited_20_Internet_20_Link">H8104</text:a> shamar, bewaren, in het ooghouden, behouden</text:p>
          </table:table-cell>
        </table:table-row>
      </table:table>
      <text:p text:style-name="Text_20_body">vers 14<text:line-break/>
Wie de Shabbat ontheiligt, niet apart zet, zal gedood worden, wie werkt zal worden afgesneden van het verbond, gedood.</text:p>
      <text:p text:style-name="Text_20_body">vers 16<text:line-break/>
De Shabbat vier je, het is een feest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ieren</text:p>
          </table:table-cell>
          <table:table-cell office:value-type="string" table:style-name="tableheader">
            <text:p text:style-name="Table_20_Heading">la·'a·Sot</text:p>
          </table:table-cell>
          <table:table-cell office:value-type="string" table:style-name="tableheader">
            <text:p text:style-name="Table_20_Heading"><text:a xlink:type="simple" xlink:href="https://biblehub.com/hebrew/6213.htm" text:style-name="Internet_20_link" text:visited-style-name="Visited_20_Internet_20_Link">H6213</text:a></text:p>
          </table:table-cell>
          <table:table-cell office:value-type="string" table:style-name="tableheader">
            <text:p text:style-name="Table_20_Heading">bereiken, vooruitgaan, benoemen, geschikt zijn, worden, dragen, schenken, voortbrengen, kneuzing, druk zijn, X zeker, de leiding hebben over , plegen, omgaan (met), dek, + ongenoegen, doen, klaar) aankleden (-ed), (in) uitvoeren (-ion), oefenen, mode, + feest, (vecht-) man, + finish passen, vliegen, volgen, vervullen, inrichten, verzamelen, halen, rondgaan, regeren, verlenen, groots, + belemmeren, vasthouden <text:note text:id="ftn0" text:note-class="footnote"><text:note-citation text:label="1)">1)</text:note-citation><text:note-body><text:p text:style-name="Text_20_body">een feestmaal</text:p></text:note-body></text:note>, inderdaad, + wees ijverig, + reis, blijf, werk, onderhoud maken, ontmoeten, observeren, bezig zijn, aanbieden, + officier, knippen, brengen (komen) om te geschieden, uitvoeren, preken, voorbereiden, verkrijgen, verschaffen, stellen, eisen, X offer, dienen, stellen, tonen, X zonde , besteed, X zeker, neem, X grondig, trim, X zeer, + erger, wees (war-) ior, werk (-man), opbrengst, gebruik.</text:p>
          </table:table-cell>
        </table:table-row>
      </table:table>
      <text:p text:style-name="Text_20_body">vers 17<text:line-break/>
gerust en adem geschept;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rust       </text:p>
          </table:table-cell>
          <table:table-cell office:value-type="string" table:style-name="tableheader">
            <text:p text:style-name="Table_20_Heading">sha·Vat        </text:p>
          </table:table-cell>
          <table:table-cell office:value-type="string" table:style-name="tableheader">
            <text:p text:style-name="Table_20_Heading"><text:a xlink:type="simple" xlink:href="https://biblehub.com/hebrew/7673.htm" text:style-name="Internet_20_link" text:visited-style-name="Visited_20_Internet_20_Link">H7673</text:a></text:p>
          </table:table-cell>
          <table:table-cell office:value-type="string" table:style-name="tableheader">
            <text:p text:style-name="Table_20_Heading">he rested, rustte</text:p>
          </table:table-cell>
        </table:table-row>
        <table:table-row>
          <table:table-cell office:value-type="string" table:style-name="tableheader">
            <text:p text:style-name="Table_20_Heading">adem geschept</text:p>
          </table:table-cell>
          <table:table-cell office:value-type="string" table:style-name="tableheader">
            <text:p text:style-name="Table_20_Heading">vai·yin·na·Fash</text:p>
          </table:table-cell>
          <table:table-cell office:value-type="string" table:style-name="tableheader">
            <text:p text:style-name="Table_20_Heading"><text:a xlink:type="simple" xlink:href="https://biblehub.com/hebrew/5314.htm" text:style-name="Internet_20_link" text:visited-style-name="Visited_20_Internet_20_Link">H5314</text:a></text:p>
          </table:table-cell>
          <table:table-cell office:value-type="string" table:style-name="tableheader">
            <text:p text:style-name="Table_20_Heading">and was refreshed, verfrist</text:p>
          </table:table-cell>
        </table:table-row>
      </table:table>
      <text:p text:style-name="Text_20_body">vers 18<text:line-break/>
beschreven door de vinger Gods. Yeshua dreef de boze geesten uit door de 'vinger Gods', de Heilige Geest; <text:a xlink:type="simple" xlink:href="https://studie.famvisser.net/doku.php?id=lucas11" text:style-name="Internet_20_link" text:visited-style-name="Visited_20_Internet_20_Link">Lukas 11:20</text:a>.</text:p>
      <text:p text:style-name="Text_20_body">Hoofdstuk 32:1-14; <text:span text:style-name="Strong_20_Emphasis">De tweede zondeval</text:span><text:line-break/>
vers 1<text:line-break/>
Mozes toefde, hij bleef langer weg dan ze gedacht, berekend hadden. Op het verkeerde moment gestart met de 40 dagen.<text:line-break/>
Maak ons elohiem, God, goden, rechters. Mozes was een 'elohiem'.<text:line-break/>
Omdat Mozes niet terugkwam verlangden ze een ander medium/connectie/tussenpersoon, tussen hen en God.</text:p>
      <text:p text:style-name="Text_20_body">vers 2-5<text:line-break/>
Aaron probeert het uit te stellen door eerst een beeld te maken en dan te zeggen morgen is er een feest.</text:p>
      <text:p text:style-name="Text_20_body">vers 6<text:line-break/>
ze probeerden op verkeerde wijze een connectie met YHWH te maken, niet door een persoon (Mozes, Yeshua) maar door een beeld.<text:line-break/>
De verkeerde 'technologie'. Hoe gebruiken wij ons mobieltje?</text:p>
      <text:p text:style-name="Text_20_body">vers 10-11<text:line-break/>
God wil het volk vernietigen en met Mozes opnieuw beginnen.</text:p>
      <text:p text:style-name="Text_20_body">vers 12-14<text:line-break/>
Mozes herinnert God aan zijn beloften aan Abraham, Yitzchak en Ja'akov. En aan Zijn (Gods) reputatie.<text:line-break/>
Wat zullen de volken wel niet denken als U dit doet?<text:line-break/>
Mozes pleiten vindt ingang bij God en Hij went zijn boosheid af. Het volk vindt genade.</text:p>
      <text:h text:style-name="Heading_20_5" text:outline-level="5"><text:bookmark-start text:name="__RefHeading___psalm_67_3"/><text:bookmark-start text:name="psalm_67"/>Psalm 67<text:bookmark-end text:name="__RefHeading___psalm_67_3"/><text:bookmark-end text:name="psalm_67"/></text:h>
      <text:p text:style-name="Text_20_body">Een lied dat begint met de woorden van Numeri 6:22, de priesterlijke zegen:<text:line-break/></text:p>
      <text:p text:style-name="Preformatted_20_Text">Yevarechecha YHWY w'yismerecha<text:line-break/>Ya'er YHWH panav eleicha (w'chunekha)</text:p>
      <text:p text:style-name="Text_20_body">En het bid dat de volken God zullen kennen en in zijn wegen zullen wandelen. Zoals Israël het voorbeeld moet zijn. En de volken ontzag voor Hem zullen hebben.</text:p>
      <text:h text:style-name="Heading_20_5" text:outline-level="5"><text:bookmark-start text:name="__RefHeading___kon._138-53_4"/><text:bookmark-start text:name="kon._138-53"/>1 Kon. 1:38-53<text:bookmark-end text:name="__RefHeading___kon._138-53_4"/><text:bookmark-end text:name="kon._138-53"/></text:h>
      <text:p text:style-name="Text_20_body">Salomo tot koning gezalfd (gezalfde is mashiach)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Krethi</text:p>
          </table:table-cell>
          <table:table-cell office:value-type="string" table:style-name="tableheader">
            <text:p text:style-name="Table_20_Heading">mercenary/huurling</text:p>
          </table:table-cell>
          <table:table-cell office:value-type="string" table:style-name="tableheader">
            <text:p text:style-name="Table_20_Heading"> lijfwachten van David, kapiteins</text:p>
          </table:table-cell>
        </table:table-row>
        <table:table-row>
          <table:table-cell office:value-type="string" table:style-name="tableheader">
            <text:p text:style-name="Table_20_Heading">Plethi</text:p>
          </table:table-cell>
          <table:table-cell office:value-type="string" table:style-name="tableheader">
            <text:p text:style-name="Table_20_Heading">courier/bode      </text:p>
          </table:table-cell>
          <table:table-cell office:value-type="string" table:style-name="tableheader">
            <text:p text:style-name="Table_20_Heading"> lijfwachten van David</text:p>
          </table:table-cell>
        </table:table-row>
      </table:table>
      <text:p text:style-name="Text_20_body">Salomo rijdend op een muildier (ezel), beeld van Yeshua.</text:p>
      <text:p text:style-name="Text_20_body">vers 39<text:line-break/>
Olie uit de Ohel, de tent der samenkomst, tabernakel.</text:p>
      <text:p text:style-name="Text_20_body">vers 40<text:line-break/>
De lofprijs deed de aarde scheuren, bij de kruising en opstanding beefde de aarde en gingen de graven open.<text:line-break/>
Als Yeshua terugkomt zal de Olijfberg splijten.</text:p>
      <text:h text:style-name="Heading_20_5" text:outline-level="5"><text:bookmark-start text:name="__RefHeading___jesaja_431-21_5"/><text:bookmark-start text:name="jesaja_431-21"/>Jesaja 43:1-21<text:bookmark-end text:name="__RefHeading___jesaja_431-21_5"/><text:bookmark-end text:name="jesaja_431-21"/></text:h>
      <text:p text:style-name="Text_20_body">God kent ons bij name, Hij roept ons, Hij verlost ons, wij zijn Zijn getuigen en knecht.<text:line-break/>
Het is Hij die ons uit Egypte heeft gered, door het water, door het vuur (doop)</text:p>
      <text:h text:style-name="Heading_20_5" text:outline-level="5"><text:bookmark-start text:name="__RefHeading___mattheues_99-34_6"/><text:bookmark-start text:name="mattheues_99-34"/>Mattheüs 9:9-34<text:bookmark-end text:name="__RefHeading___mattheues_99-34_6"/><text:bookmark-end text:name="mattheues_99-34"/></text:h>
      <text:p text:style-name="Text_20_body">vers 9-13<text:line-break/>
de roeping van Levi (Mattheus), zondaar gerechtvaardigd</text:p>
      <text:p text:style-name="Text_20_body">vers 14-17<text:line-break/>
Het vasten, jonge wijn in nieuwe zakken.</text:p>
      <text:p text:style-name="Text_20_body">vers 18-21<text:line-break/>
de bloedvloeiende vrouw, geloof, in Zijn vleugels is genezing (kanaph, tzitzit)<text:line-break/>
Als ik zijn kleed aanraak zal ik behouden zijn.</text:p>
      <text:h text:style-name="Heading_20_5" text:outline-level="5"><text:bookmark-start text:name="__RefHeading___hebreeen_1019-31_7"/><text:bookmark-start text:name="hebreeen_1019-31"/>Hebreeën 10:19-31<text:bookmark-end text:name="__RefHeading___hebreeen_1019-31_7"/><text:bookmark-end text:name="hebreeen_1019-31"/></text:h>
      <text:p text:style-name="Text_20_body">Yeshua is onze Hogepriester.
Wie de wet van Mozes terzijde heeft gesteld zal zonder mededogen gedood worden.<text:line-break/>
Hoeveel zwaarder straf als de Zoon van God met voeten getreden wordt.<text:line-break/>
Zijn bloed van het verbond onrein acht en de Geest der genade smaadt.<text:line-break/>
YHWH zal zijn volk oordelen, het is vreselijk te vallen in de handen van de levende God.</text:p>
      <text:p text:style-name="Text_20_body">worden, word beroemd, roepen (121), geroepen (301), roep (11), roep (17), schreeuwde (24), schreeuwen (1), schreeuw (19), huil (2) , gedicteerd * (1), beroemd * (1), gaf (4), gegeven (1), geeft (1), pakt (1), gasten (4), nodigt (6) uit, nodigde (14) uit, leef ( 1), een proclamatie gedaan (1), een proclamatie (1) gedaan, mannen van naam (1), genoemd (3), naam * (4), genoemd (12), genoemd * (62), bied het voorwaarden ( 1), proclameren (28), proclameren (17), proclameren (3), verkondigen (2), lezen (35), lezen (2), lezen (1), schreeuwden (2), schreeuwden * (1), schreeuwden (1), gesproken (1), klaagt (1), dagvaarding (6), opgeroepen (14), dagvaarding (1), dagvaarding (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3_kara-atie</dc:title>
  </office:meta>
</office:document-meta>
</file>