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jieteen"/><text:bookmark-start text:name="__RefHeading___parasha_jieteen_1"/><text:bookmark-start text:name="parasha_jieteen"/>Parasha "Jieteen"<text:bookmark-end text:name="__RefHeading___parasha_jieteen_1"/><text:bookmark-end text:name="parasha_jieteen"/></text:h>
      <text:p text:style-name="Text_20_body">Jieteen ⇒ “Hij zal geven” van NaThaN</text:p>
      <text:p text:style-name="Text_20_body"><text:a xlink:type="simple" xlink:href="https://biblehub.com/hebrew/5414.htm" text:style-name="Internet_20_link" text:visited-style-name="Visited_20_Internet_20_Link">https://biblehub.com/hebrew/5414.htm</text:a>
<text:line-break/>Stam: <text:span text:style-name="Strong_20_Emphasis">נָתַן</text:span>  noen, tav, noen (sofiet)
<text:line-break/>Werkwoord
<text:line-break/>Transliteratie: nathan 
<text:line-break/>Fonetische Spelling: (naw-than')
<text:line-break/>Definitie: te geven, te zetten, in te stellen</text:p>
      <text:p text:style-name="Text_20_body"><text:span text:style-name="Strong_20_Emphasis">vertalingen:</text:span>
<text:line-break/>verlaten (1), toevoegen (1), toevoegen (1), toestaan ​​(14), toegestaan ​​(3), toegepast (1), benoemen (5), benoemd (15), verdeling (1), toegewezen (1),
<text:line-break/>toeschrijven (2), toegeschreven (2), toegewezen (5), beer (1), schenking (1), geschonken (2), schuld * (1), brengen (10), neerhalen (2), brengen (2)
<text:line-break/>brengt (2), bracht (3), cast (3), oorzaak (2), oorzaken (1), wordt zeker gegeven (1), geeft zeker (1), komt (1), begaan (1), begaan (1), 
<text:line-break/>verleend (1), overwegen (1), verzenden (1), bijdragen (1), gehuild (1), gewijd (1), nederlaag (1), leveren (26), geleverd (26), levert (3), 
<text:line-break/>aanwijzen (1), aangewezen (1), direct (1), weergeven (1), weergeven (1), distribueren (2), delen (1), ingeschakeld (1), vertrouwen * (1) , 
<text:line-break/>toevertrouwd (2), toevertrouwd * (1), vestigen (1), gevestigd (1), ruilen (1), uitvoeren (1), uitvoeren (2), vastmaken (2), vastmaken (1), 
<text:line-break/>vinden (1) ), inrichting (1), gaf (293), royaal geef (1), cadeau (1), geef (491), gegeven (259), geeft (67), geven (37), verlenen (18), 
<text:line-break/>verleend ( 11), grommen * (1), had (3), overhandigen (2), hangen (3), heeft gehad ( 1), hebben (2), hebben * (1), heap (1), vastgehouden (1), 
<text:line-break/>opgehangen (1), opleggen (1), opgelegd (3), inderdaad leveren (1), inderdaad geven (1) , toebrengen (2), toegebracht (1), gewond * (1), 
<text:line-break/>verwondingen * (1), ingevoegd (1), ingeprent (4), uitgegeven (5), bleven geven (1), gelegd (5), leggen (12), liggend (1), lag (1), links (2), 
<text:line-break/>links hangend (1), leen (1), lenen (1), laat (7), leugens * (1), lift (5) , liften (1), gemaakt (43), gemaakt bocht (3), maken (66), maakt (3), 
<text:line-break/>maken (3), trouwen (1), aanbieden (2), aangeboden (4), Oh * (13), open * (1), boven (1), betaald (7), betalen (6), uitgevoerd (1), vergunning (2),
<text:line-break/>doorsteken (1), steek (1), plaats (13), geplaatst (19), geplant (1), toegezegd (2), toegezegd * (1), aanwezig (2), gepresenteerd (1), 
<text:line-break/>voorkomen * (2), produceert (1), bieden (1), voorzien (2) ), biedt (1), put (192), zet (4), put (2), verhoogd (2), vermindert (1), render (2),
<text:line-break/>terugbetalen (1), Requite (2), requited (1 ), luid brullend * (1), brullend * (1), verzenden (4), verzendt (1), verzonden (4), instellen (74),
<text:line-break/>instelling (5), weergeven (2), weergeven (1), laster * (1), klinkt voort (1), schittert * (1), spreekt fort h (1), uitgeven (1), spreiden (1),
<text:line-break/>staking (1), ingediend * (1), leveringen (1), zeker worden gegeven (1), zeker geven (2), nemen (2), genomen (1), duurt (1), om te betalen (1), 
<text:line-break/>nam (1), verhandeld (1), draaide (6), gebruikt (1), volkomen (1), uitgesproken (2), uitgesproken (1) , uiting (5), geweekt * (1), 
<text:line-break/>geheel gegeven (2), werk (1), zou * (7), opbrengst (13), opbrengst * (1), opbrengst (2), opbrengst (2), de jouwe (1).</text:p>
      <text:h text:style-name="Heading_20_5" text:outline-level="5"><text:bookmark-start text:name="__RefHeading___genesis_4314-4417_2"/><text:bookmark-start text:name="genesis_4314-4417"/>Genesis 43:14-44:17<text:bookmark-end text:name="__RefHeading___genesis_4314-4417_2"/><text:bookmark-end text:name="genesis_4314-4417"/></text:h>
      <text:p text:style-name="Text_20_body">43:14 beroofd worden van mijn kinderen, Benjamin?
<text:line-break/>43:15 dubbeldeel is voor de eerstgeborene
<text:line-break/>43:23 wees gerust = vreest niet, de God van uw vader (uw God en mijn God <text:a xlink:type="simple" xlink:href="https://studie.famvisser.net/doku.php?id=johannes20" text:style-name="Internet_20_link" text:visited-style-name="Visited_20_Internet_20_Link">Johannes 20:17</text:a>)
<text:line-break/>43:24 de voetwassing voor de maaltijd
<text:line-break/>43:27 Leeft mijn vader nog?
<text:line-break/>43:29 genade en vrede zij u, mijn zoon
<text:line-break/>43:32 zij aten niet in het bijzijn van de egyptenaren
<text:line-break/>43:34 5x zoveel, 5 = genade
<text:line-break/>43:34 zo dronken zij en werden dronken met hem. Dit wordt ook uitgelegd als dat zij de Torah bestudeerden (mondelinge)
<text:line-break/>43:34 Voorwaar, Ik zeg u, Ik zal voorzeker niet meer van de vrucht van de wijnstok drinken, tot op die dag, dat Ik haar nieuw zal drinken, in het Koninkrijk Gods. <text:a xlink:type="simple" xlink:href="https://studie.famvisser.net/doku.php?id=markus14" text:style-name="Internet_20_link" text:visited-style-name="Visited_20_Internet_20_Link">Markus 14:25</text:a>
<text:line-break/>44:2 zilver is verlossing, de beker van verlossing
<text:line-break/>44:9 Diegene moge sterven bij wie de beker gevonden wordt
<text:line-break/>44:12 begon bij de oudste en eindigde bij de jongste, volgorde van verantwoording?
<text:line-break/>44:12 Rachel stal (zilveren) afgodsbeeld van haar vader Laban en verstopte die onder haar zadel en stierf tijdens de geboorte van Benjamin 
<text:line-break/>44:13 nu scheuren ze hun eigen klederen ipv die van Yoseef
<text:line-break/>44:14 nu is het Yehuda en zijn broers, zonen van Ya'akov, zonen van Israël
<text:line-break/>44:17 De test wat gaan ze nu doen.</text:p>
      <text:h text:style-name="Heading_20_5" text:outline-level="5"><text:bookmark-start text:name="__RefHeading___psalm_36_3"/><text:bookmark-start text:name="psalm_36"/>Psalm 36<text:bookmark-end text:name="__RefHeading___psalm_36_3"/><text:bookmark-end text:name="psalm_36"/></text:h>
      <text:p text:style-name="Text_20_body">Als je je ongerechtigheid inziet en bekeert is God genadig en vol goedertierenheid. 
<text:line-break/>Dan is er schaduw onder zijn vleugelen en zal je eten in Zijn huis.</text:p>
      <text:h text:style-name="Heading_20_5" text:outline-level="5"><text:bookmark-start text:name="__RefHeading___kronieken_181-27_4"/><text:bookmark-start text:name="kronieken_181-27"/>2 Kronieken 18:1-27<text:bookmark-end text:name="__RefHeading___kronieken_181-27_4"/><text:bookmark-end text:name="kronieken_181-27"/></text:h>
      <text:p text:style-name="Text_20_body">18:2 Josefat verzwagerde zich met Achab, Efraïm en Judah.
<text:line-break/>18:4 Josefat wil een woord van God
<text:line-break/>18:6 Josefat wil een profeet van YHWH horen
<text:line-break/>18:18 Micha spreekt het woord van YHWH
<text:line-break/>18:26 brood der verdrukking, ongezuurde brood dat gebakken werd voor de uittocht</text:p>
      <text:h text:style-name="Heading_20_5" text:outline-level="5"><text:bookmark-start text:name="__RefHeading___zacharia_99-105_5"/><text:bookmark-start text:name="zacharia_99-105"/>Zacharia 9:9-10:5<text:bookmark-end text:name="__RefHeading___zacharia_99-105_5"/><text:bookmark-end text:name="zacharia_99-105"/></text:h>
      <text:p text:style-name="Text_20_body">9:9 de Koning rijdend op een ezel
<text:line-break/>9:10 de strijd tussen Yehuda en Efraïm beëindigen. Het vrederijk breekt aan
<text:line-break/>9:11 bevrijding uit de put waarin geen water is (Yoseef)
<text:line-break/>9:13 Yehuda de boog, Efraïm de pijl
<text:line-break/>Herstel van Israël</text:p>
      <text:h text:style-name="Heading_20_5" text:outline-level="5"><text:bookmark-start text:name="__RefHeading___markus_71-23_6"/><text:bookmark-start text:name="markus_71-23"/>Markus 7:1-23<text:bookmark-end text:name="__RefHeading___markus_71-23_6"/><text:bookmark-end text:name="markus_71-23"/></text:h>
      <text:p text:style-name="Text_20_body">Joden eten met na/met gewassen handen, de discipelen hadden niet (ritueel) hun handen gewassen
<text:line-break/>Het gaat om de innerlijke reinheid, niet de buitenkant</text:p>
      <text:h text:style-name="Heading_20_5" text:outline-level="5"><text:bookmark-start text:name="__RefHeading___handelingen_2727-284_7"/><text:bookmark-start text:name="handelingen_2727-284"/>Handelingen 27:27-28:4<text:bookmark-end text:name="__RefHeading___handelingen_2727-284_7"/><text:bookmark-end text:name="handelingen_2727-284"/></text:h>
      <text:p text:style-name="Text_20_body">Paulus schipbreuk, slang op Mal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jieteen</dc:title>
  </office:meta>
</office:document-meta>
</file>