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 text:name="p3_hee-asfoe"/><text:bookmark-start text:name="__RefHeading___parasha_hee_asfoe_1"/><text:bookmark-start text:name="parasha_hee_asfoe"/>Parasha "Hee'asfoe"<text:bookmark-end text:name="__RefHeading___parasha_hee_asfoe_1"/><text:bookmark-end text:name="parasha_hee_asfoe"/></text:h>
      <text:p text:style-name="Text_20_body">Hee'asfoe ⇒ “Verzamel jezelf”</text:p>
      <text:p text:style-name="Text_20_body"><text:a xlink:type="simple" xlink:href="https://biblehub.com/hebrew/622.htm" text:style-name="Internet_20_link" text:visited-style-name="Visited_20_Internet_20_Link">https://biblehub.com/hebrew/622.htm</text:a>
<text:line-break/>Stam: <text:span text:style-name="Strong_20_Emphasis">אָסַף</text:span>  aleph, samekh, phee
<text:line-break/>Werkwoord
<text:line-break/>Transliteratie: asaph 
<text:line-break/>Fonetische Spelling: (aw-saf')
<text:line-break/>Definitie: verzamelen, verwijderen</text:p>
      <text:p text:style-name="Text_20_body"><text:span text:style-name="Strong_20_Emphasis">vertalingen:</text:span></text:p>
      <text:h text:style-name="Heading_20_5" text:outline-level="5"><text:bookmark-start text:name="__RefHeading___gen._491-26_2"/><text:bookmark-start text:name="gen._491-26"/>Gen. 49:1-26<text:bookmark-end text:name="__RefHeading___gen._491-26_2"/><text:bookmark-end text:name="gen._491-26"/></text:h>
      <text:h text:style-name="Heading_20_5" text:outline-level="5"><text:bookmark-start text:name="__RefHeading___psalm_40_3"/><text:bookmark-start text:name="psalm_40"/>Psalm 40<text:bookmark-end text:name="__RefHeading___psalm_40_3"/><text:bookmark-end text:name="psalm_40"/></text:h>
      <text:h text:style-name="Heading_20_5" text:outline-level="5"><text:bookmark-start text:name="__RefHeading___kronieken_201-30_4"/><text:bookmark-start text:name="kronieken_201-30"/>2 Kronieken 20:1-30<text:bookmark-end text:name="__RefHeading___kronieken_201-30_4"/><text:bookmark-end text:name="kronieken_201-30"/></text:h>
      <text:h text:style-name="Heading_20_5" text:outline-level="5"><text:bookmark-start text:name="__RefHeading___micha_212-47_5"/><text:bookmark-start text:name="micha_212-47"/>Micha 2:12-4:7<text:bookmark-end text:name="__RefHeading___micha_212-47_5"/><text:bookmark-end text:name="micha_212-47"/></text:h>
      <text:h text:style-name="Heading_20_5" text:outline-level="5"><text:bookmark-start text:name="__RefHeading___markus_92-13_6"/><text:bookmark-start text:name="markus_92-13"/>Markus 9:2-13<text:bookmark-end text:name="__RefHeading___markus_92-13_6"/><text:bookmark-end text:name="markus_92-13"/></text:h>
      <text:h text:style-name="Heading_20_5" text:outline-level="5"><text:bookmark-start text:name="__RefHeading___thessalonicenzen_512-28_7"/><text:bookmark-start text:name="thessalonicenzen_512-28"/>1 Thessalonicenzen 5:12-28<text:bookmark-end text:name="__RefHeading___thessalonicenzen_512-28_7"/><text:bookmark-end text:name="thessalonicenzen_512-28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3_hee-asfoe</dc:title>
  </office:meta>
</office:document-meta>
</file>