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haniemtza"/><text:bookmark-start text:name="__RefHeading___parasha_haniemtza_1"/><text:bookmark-start text:name="parasha_haniemtza"/>Parasha "Haniemtza"<text:bookmark-end text:name="__RefHeading___parasha_haniemtza_1"/><text:bookmark-end text:name="parasha_haniemtza"/></text:h>
      <text:p text:style-name="Text_20_body">Haniemtza ⇒ “kunnen wij vinden”</text:p>
      <text:p text:style-name="Text_20_body"><text:a xlink:type="simple" xlink:href="https://biblehub.com/hebrew/4672.htm" text:style-name="Internet_20_link" text:visited-style-name="Visited_20_Internet_20_Link">https://biblehub.com/hebrew/4672.htm</text:a>
<text:line-break/>Stam: <text:span text:style-name="Strong_20_Emphasis">מָצָא</text:span>  meem, tzadie, aleph
<text:line-break/>Werkwoord
<text:line-break/>Transliteratie: matsa of matza
<text:line-break/>Fonetische Spelling: (maw-tsaw')
<text:line-break/>Definitie: te bereiken, vinden</text:p>
      <text:p text:style-name="Text_20_body"><text:span text:style-name="Strong_20_Emphasis">vertalingen:</text:span>
<text:line-break/>daadwerkelijk gevonden (1), veroorloven * (1), overkomen (1), overvallen (2), <text:line-break/>overkomen (1), kwamen (2), gevangen (5), komen (6), komen (1), geleverd (2 ), <text:line-break/>ontdekken (8), ontdekt (4), ontdekken (1), genoeg (1), vallen (1), vinden (109), 
<text:line-break/>vinden (2), vinden (17), gevonden (231), gaan (1 ), had (2), overhandigd (3), <text:line-break/>gebeurt (1), gebeurde (2), heeft (1), hebben (2), hier (1), raken (1), 
<text:line-break/>verzint (1), links (2) ), gelegen (2), ontmoeten (2), ontmoet (3), inhalen (2), 
<text:line-break/>inhalen (1), bevalt * (1), bezeten (1), aanwezig (15), bereikt (3), geoogst ( 1), 
<text:line-break/>vereist (1), beveiligd (1), zoeken (1), spreads (1), stakingen (1), voldoende (2), 
<text:line-break/>daar (1), gebruik (1).</text:p>
      <text:h text:style-name="Heading_20_5" text:outline-level="5"><text:bookmark-start text:name="__RefHeading___genesis_4138_4217_2"/><text:bookmark-start text:name="genesis_4138_4217"/>Genesis 41:38–42:17<text:bookmark-end text:name="__RefHeading___genesis_4138_4217_2"/><text:bookmark-end text:name="genesis_4138_4217"/></text:h>
      <text:p text:style-name="Text_20_body"><text:a xlink:type="simple" xlink:href="https://studie.famvisser.net/doku.php?id=genesis41" text:style-name="Internet_20_link" text:visited-style-name="Visited_20_Internet_20_Link"> NBG</text:a>
<text:line-break/>Jozef legt de dromen van Pharo uit, wordt onderkoning en ontmoet zijn broers
<text:line-break/>beeld van Jesjoea die een bruid uit de heidenen neemt en in de eindtijd de verlossing voor Jakob is</text:p>
      <text:h text:style-name="Heading_20_5" text:outline-level="5"><text:bookmark-start text:name="__RefHeading___psalm_34_3"/><text:bookmark-start text:name="psalm_34"/>Psalm 34<text:bookmark-end text:name="__RefHeading___psalm_34_3"/><text:bookmark-end text:name="psalm_34"/></text:h>
      <text:p text:style-name="Text_20_body"><text:a xlink:type="simple" xlink:href="https://studie.famvisser.net/doku.php?id=psalmen34" text:style-name="Internet_20_link" text:visited-style-name="Visited_20_Internet_20_Link"> NBG</text:a>
<text:line-break/>De verzen beginnen met Aleph t/m Tav
<text:line-break/>De Eeuwige luistert naar de roep van de zwakke, verslagene, ellendige
<text:line-break/>kom naar Hem die de vreze des Heren leert
<text:line-break/>Hij redt uit alle benauwdheden</text:p>
      <text:h text:style-name="Heading_20_5" text:outline-level="5"><text:bookmark-start text:name="__RefHeading___kronieken_16_4"/><text:bookmark-start text:name="kronieken_16"/>2 Kronieken 16<text:bookmark-end text:name="__RefHeading___kronieken_16_4"/><text:bookmark-end text:name="kronieken_16"/></text:h>
      <text:p text:style-name="Text_20_body"><text:a xlink:type="simple" xlink:href="https://studie.famvisser.net/doku.php?id=2kronieken16" text:style-name="Internet_20_link" text:visited-style-name="Visited_20_Internet_20_Link"> NBG</text:a>
<text:line-break/>Asa steunde op vreemde mogendheden en niet op de Eeuwige</text:p>
      <text:h text:style-name="Heading_20_5" text:outline-level="5"><text:bookmark-start text:name="__RefHeading___jesaja_11_5"/><text:bookmark-start text:name="jesaja_11"/>Jesaja 11<text:bookmark-end text:name="__RefHeading___jesaja_11_5"/><text:bookmark-end text:name="jesaja_11"/></text:h>
      <text:p text:style-name="Text_20_body"><text:a xlink:type="simple" xlink:href="https://studie.famvisser.net/doku.php?id=jesaja11" text:style-name="Internet_20_link" text:visited-style-name="Visited_20_Internet_20_Link"> NBG</text:a>
<text:line-break/>De netzer (spruit) van David zal rechtvaardig richten.
<text:line-break/>De volken zullen de wortel van Isaï zoeken
<text:line-break/>De Eeuwige zal de rest van zijn volk zoeken en terugbrengen
<text:line-break/>Het volk zal uittrekken uit Egypte</text:p>
      <text:h text:style-name="Heading_20_5" text:outline-level="5"><text:bookmark-start text:name="__RefHeading___markus_630-44_6"/><text:bookmark-start text:name="markus_630-44"/>Markus 6:30-44<text:bookmark-end text:name="__RefHeading___markus_630-44_6"/><text:bookmark-end text:name="markus_630-44"/></text:h>
      <text:p text:style-name="Text_20_body"><text:a xlink:type="simple" xlink:href="https://studie.famvisser.net/doku.php?id=markus6" text:style-name="Internet_20_link" text:visited-style-name="Visited_20_Internet_20_Link"> NBG</text:a>
<text:line-break/>De mensen komen om Mashiach te zien, horen, en genezen te worden
<text:line-break/>Hij gaf ze brood en vis, om te tonen dat Hij De Profeet is die Moshe voorspeldde
<text:line-break/>Hij wil ze het hemelse manna geven</text:p>
      <text:h text:style-name="Heading_20_5" text:outline-level="5"><text:bookmark-start text:name="__RefHeading___handelingen_26_7"/><text:bookmark-start text:name="handelingen_26"/>Handelingen 26<text:bookmark-end text:name="__RefHeading___handelingen_26_7"/><text:bookmark-end text:name="handelingen_26"/></text:h>
      <text:p text:style-name="Text_20_body"><text:a xlink:type="simple" xlink:href="https://studie.famvisser.net/doku.php?id=handelingen26" text:style-name="Internet_20_link" text:visited-style-name="Visited_20_Internet_20_Link"> NBG</text:a>
<text:line-break/>Paulus toont aan dat het Jesjoea is door Moshe en de profeten voorzegt.
<text:line-break/>Hij is de Joseef, de Moshe, de Dawied, de Beloofde van de V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haniemtza</dc:title>
  </office:meta>
</office:document-meta>
</file>