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3_halailah"/><text:bookmark-start text:name="__RefHeading___halailah_1"/><text:bookmark-start text:name="halailah"/>"Halailah"<text:bookmark-end text:name="__RefHeading___halailah_1"/><text:bookmark-end text:name="halailah"/></text:h>
      <text:h text:style-name="Heading_20_5" text:outline-level="5"><text:bookmark-start text:name="__RefHeading___exodus_1229-1322_2"/><text:bookmark-start text:name="exodus_1229-1322"/>Exodus 12:29-13:22<text:bookmark-end text:name="__RefHeading___exodus_1229-1322_2"/><text:bookmark-end text:name="exodus_1229-1322"/></text:h>
      <text:h text:style-name="Heading_20_5" text:outline-level="5"><text:bookmark-start text:name="__RefHeading___hooglied_2_3"/><text:bookmark-start text:name="hooglied_2"/>Hooglied 2<text:bookmark-end text:name="__RefHeading___hooglied_2_3"/><text:bookmark-end text:name="hooglied_2"/></text:h>
      <text:p text:style-name="Text_20_body">De komst van de Bruidegom voor zijn bruid</text:p>
      <text:h text:style-name="Heading_20_5" text:outline-level="5"><text:bookmark-start text:name="__RefHeading___sam._1911-201_4"/><text:bookmark-start text:name="sam._1911-201"/>1 Sam. 19:11-20:1<text:bookmark-end text:name="__RefHeading___sam._1911-201_4"/><text:bookmark-end text:name="sam._1911-201"/></text:h>
      <text:p text:style-name="Text_20_body">David vlucht in de avond om niet de volgende dag ter dood te worden gebracht</text:p>
      <text:p text:style-name="Text_20_body">David gaat naar Samuel en raakt met de profeten in geestvervoering.
Ook de boden van Saul raken in geestvervoering tot 2x ook Saul ging en raakte in geestvervoering</text:p>
      <text:p text:style-name="Text_20_body">David vraagt zich af wat zijn zonde tegenover Saul. Jesjoea werd als zondeloze gekruisigd voor onze zonden.</text:p>
      <text:h text:style-name="Heading_20_5" text:outline-level="5"><text:bookmark-start text:name="__RefHeading___jes._4515-162_5"/><text:bookmark-start text:name="jes._4515-162"/>Jes. 45:15-16:2<text:bookmark-end text:name="__RefHeading___jes._4515-162_5"/><text:bookmark-end text:name="jes._4515-162"/></text:h>
      <text:p text:style-name="Text_20_body">Het stukje ervoor gaat over Kores, die door God zijn gezalfde wordt genoemd (45e president? Trump?)</text:p>
      <text:p text:style-name="Text_20_body">Er is maar 1 God, de God van Israel, de Verlosser
De wereld zoekt een god die verlossen kan, in houten beelden en bidden tevergeefs
Er is er maar 1 die redden kan de God van Israel, wend je tot Hem en laat je verlossen
Alleen bij YHWH is gerechtigheid en sterkte, in Hem wordt het gehele nakroost van Israel gerechtvaardigd</text:p>
      <text:p text:style-name="Text_20_body">De afgoden redden niet, ze zijn gevallen</text:p>
      <text:h text:style-name="Heading_20_5" text:outline-level="5"><text:bookmark-start text:name="__RefHeading___markus_1432-72_6"/><text:bookmark-start text:name="markus_1432-72"/>Markus 14:32-72<text:bookmark-end text:name="__RefHeading___markus_1432-72_6"/><text:bookmark-end text:name="markus_1432-72"/></text:h>
      <text:p text:style-name="Text_20_body">valse aanklachten, illegale rechtspraak in de nacht, niet het gehele sanhedrin bijeen
het kraaien van de haan is de oproep tot het ochtendgebed.</text:p>
      <text:h text:style-name="Heading_20_5" text:outline-level="5"><text:bookmark-start text:name="__RefHeading___hebreeen_1123-28_7"/><text:bookmark-start text:name="hebreeen_1123-28"/>Hebreeën 11:23-28<text:bookmark-end text:name="__RefHeading___hebreeen_1123-28_7"/><text:bookmark-end text:name="hebreeen_1123-28"/></text:h>
      <text:p text:style-name="Text_20_body"><text:line-break/><text:a xlink:type="simple" xlink:href="https://studie.famvisser.net/doku.php?id=hebreeen11-23" text:style-name="Internet_20_link" text:visited-style-name="Visited_20_Internet_20_Link">23 </text:a> Door het geloof is Mozes na zijn geboorte drie maanden door zijn ouders verborgen gehouden, omdat zij zagen, dat hij een schoon kind was, en zij hebben het bevel des konings niet gevreesd.
<text:line-break/><text:a xlink:type="simple" xlink:href="https://studie.famvisser.net/doku.php?id=hebreeen11-24" text:style-name="Internet_20_link" text:visited-style-name="Visited_20_Internet_20_Link">24 </text:a> Door het geloof heeft Mozes, volwassen geworden, geweigerd door te gaan voor een zoon van Farao's dochter,
<text:line-break/><text:a xlink:type="simple" xlink:href="https://studie.famvisser.net/doku.php?id=hebreeen11-25" text:style-name="Internet_20_link" text:visited-style-name="Visited_20_Internet_20_Link">25 </text:a> Maar hij heeft liever met het volk Gods kwaad verdragen, dan tijdelijk van de zonde te genieten;
<text:line-break/><text:a xlink:type="simple" xlink:href="https://studie.famvisser.net/doku.php?id=hebreeen11-26" text:style-name="Internet_20_link" text:visited-style-name="Visited_20_Internet_20_Link">26 </text:a> En hij heeft de smaad van Christus groter rijkdom geacht dan de schatten van Egypte, want hij hield de blik gericht op de vergelding.
<text:line-break/><text:a xlink:type="simple" xlink:href="https://studie.famvisser.net/doku.php?id=hebreeen11-27" text:style-name="Internet_20_link" text:visited-style-name="Visited_20_Internet_20_Link">27 </text:a> Door het geloof heeft hij Egypte verlaten, zonder de toorn des konings te duchten. Want hij bleef standvastig, als ziende de Onzienlijke.
<text:line-break/><text:a xlink:type="simple" xlink:href="https://studie.famvisser.net/doku.php?id=hebreeen11-28" text:style-name="Internet_20_link" text:visited-style-name="Visited_20_Internet_20_Link">28 </text:a> Door het geloof heeft hij het Pascha gehouden en het bloed doen aanbrengen, opdat de verderver hun eerstgeborenen niet zou aanra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3_halailah</dc:title>
  </office:meta>
</office:document-meta>
</file>