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3_el-jether"/><text:bookmark-start text:name="__RefHeading___parasha_el_jether_1"/><text:bookmark-start text:name="parasha_el_jether"/>Parasha "El Jether"<text:bookmark-end text:name="__RefHeading___parasha_el_jether_1"/><text:bookmark-end text:name="parasha_el_jether"/></text:h>
      <text:p text:style-name="Text_20_body">El Jether ⇒ “Naar Jethro”</text:p>
      <text:p text:style-name="Text_20_body"><text:a xlink:type="simple" xlink:href="https://biblehub.com/hebrew/413.htm" text:style-name="Internet_20_link" text:visited-style-name="Visited_20_Internet_20_Link">https://biblehub.com/hebrew/413.htm</text:a> El
<text:line-break/>Stam:
<text:line-break/>Voorzetsel
<text:line-break/>Transliteratie: el
<text:line-break/>Fonetische Spelling: (el)
<text:line-break/>Definitie: naar, naar toe</text:p>
      <text:p text:style-name="Text_20_body"><text:a xlink:type="simple" xlink:href="https://biblehub.com/hebrew/3503.htm" text:style-name="Internet_20_link" text:visited-style-name="Visited_20_Internet_20_Link">https://biblehub.com/hebrew/3503.htm</text:a> <text:span text:style-name="Strong_20_Emphasis">יִתְרוֹ</text:span> Jethro
<text:line-break/>Stam: <text:span text:style-name="Strong_20_Emphasis">יָתַר</text:span>
<text:line-break/>Naam
<text:line-break/>Transliteratie: Yithro
<text:line-break/>Fonetische Spelling: <text:note text:id="ftn0" text:note-class="footnote"><text:note-citation text:label="1)">1)</text:note-citation><text:note-body><text:p text:style-name="Text_20_body">yith-ro'</text:p></text:note-body></text:note>
<text:line-break/>Definitie: naar, naar toe
<text:line-break/>komt van : yathar = om te blijven</text:p>
      <text:p text:style-name="Text_20_body"><text:span text:style-name="Strong_20_Emphasis">vertalingen:</text:span></text:p>
      <text:h text:style-name="Heading_20_5" text:outline-level="5"><text:bookmark-start text:name="__RefHeading___exodus_418-524_2"/><text:bookmark-start text:name="exodus_418-524"/>Exodus 4:18-5:24<text:bookmark-end text:name="__RefHeading___exodus_418-524_2"/><text:bookmark-end text:name="exodus_418-524"/></text:h>
      <text:h text:style-name="Heading_20_5" text:outline-level="5"><text:bookmark-start text:name="__RefHeading___psalm_45_3"/><text:bookmark-start text:name="psalm_45"/>Psalm 45<text:bookmark-end text:name="__RefHeading___psalm_45_3"/><text:bookmark-end text:name="psalm_45"/></text:h>
      <text:h text:style-name="Heading_20_5" text:outline-level="5"><text:bookmark-start text:name="__RefHeading___richteren_1113-28_4"/><text:bookmark-start text:name="richteren_1113-28"/>Richteren 11:13-28<text:bookmark-end text:name="__RefHeading___richteren_1113-28_4"/><text:bookmark-end text:name="richteren_1113-28"/></text:h>
      <text:h text:style-name="Heading_20_5" text:outline-level="5"><text:bookmark-start text:name="__RefHeading___ezechiel_316-27_5"/><text:bookmark-start text:name="ezechiel_316-27"/>Ezechiel 3:16-27<text:bookmark-end text:name="__RefHeading___ezechiel_316-27_5"/><text:bookmark-end text:name="ezechiel_316-27"/></text:h>
      <text:h text:style-name="Heading_20_5" text:outline-level="5"><text:bookmark-start text:name="__RefHeading___markus_1032-52_6"/><text:bookmark-start text:name="markus_1032-52"/>Markus 10:32-52<text:bookmark-end text:name="__RefHeading___markus_1032-52_6"/><text:bookmark-end text:name="markus_1032-52"/></text:h>
      <text:h text:style-name="Heading_20_5" text:outline-level="5"><text:bookmark-start text:name="__RefHeading___galaten_21-14_7"/><text:bookmark-start text:name="galaten_21-14"/>Galaten 2:1-14<text:bookmark-end text:name="__RefHeading___galaten_21-14_7"/><text:bookmark-end text:name="galaten_21-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el-jether</dc:title>
  </office:meta>
</office:document-meta>
</file>