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benjamin"/><text:bookmark-start text:name="__RefHeading___parasha_benjamin_1"/><text:bookmark-start text:name="parasha_benjamin"/>Parasha "Benjamin"<text:bookmark-end text:name="__RefHeading___parasha_benjamin_1"/><text:bookmark-end text:name="parasha_benjamin"/></text:h>
      <text:p text:style-name="Text_20_body">Benjamin ⇒ “Benjamin”</text:p>
      <text:p text:style-name="Text_20_body"><text:a xlink:type="simple" xlink:href="https://biblehub.com/hebrew/1144.htm" text:style-name="Internet_20_link" text:visited-style-name="Visited_20_Internet_20_Link">https://biblehub.com/hebrew/1144.htm</text:a>
<text:line-break/>Stam: <text:span text:style-name="Strong_20_Emphasis">בִּנְיָמִין</text:span>  beet, noen, yoed, meem, yoed, noen
<text:line-break/>Mannelijke Naam
<text:line-break/>Transliteratie: Binyamin
<text:line-break/>Fonetische Spelling:  (bin-yaw-mene')
<text:line-break/>Definitie: zoon van (de) rechterhand</text:p>
      <text:p text:style-name="Text_20_body"><text:span text:style-name="Strong_20_Emphasis">vertalingen:</text:span></text:p>
      <text:h text:style-name="Heading_20_5" text:outline-level="5"><text:bookmark-start text:name="__RefHeading___genesis_4927-5026_2"/><text:bookmark-start text:name="genesis_4927-5026"/>Genesis 49:27-50:26<text:bookmark-end text:name="__RefHeading___genesis_4927-5026_2"/><text:bookmark-end text:name="genesis_4927-5026"/></text:h>
      <text:h text:style-name="Heading_20_5" text:outline-level="5"><text:bookmark-start text:name="__RefHeading___psalm_41_3"/><text:bookmark-start text:name="psalm_41"/>Psalm 41<text:bookmark-end text:name="__RefHeading___psalm_41_3"/><text:bookmark-end text:name="psalm_41"/></text:h>
      <text:h text:style-name="Heading_20_5" text:outline-level="5"><text:bookmark-start text:name="__RefHeading___kronieken_2031-37_4"/><text:bookmark-start text:name="kronieken_2031-37"/>2 Kronieken 20:31-37<text:bookmark-end text:name="__RefHeading___kronieken_2031-37_4"/><text:bookmark-end text:name="kronieken_2031-37"/></text:h>
      <text:h text:style-name="Heading_20_5" text:outline-level="5"><text:bookmark-start text:name="__RefHeading___zacharia_141-11_5"/><text:bookmark-start text:name="zacharia_141-11"/>Zacharia 14:1-11<text:bookmark-end text:name="__RefHeading___zacharia_141-11_5"/><text:bookmark-end text:name="zacharia_141-11"/></text:h>
      <text:h text:style-name="Heading_20_5" text:outline-level="5"><text:bookmark-start text:name="__RefHeading___markus_914-37_6"/><text:bookmark-start text:name="markus_914-37"/>Markus 9:14-37<text:bookmark-end text:name="__RefHeading___markus_914-37_6"/><text:bookmark-end text:name="markus_914-37"/></text:h>
      <text:h text:style-name="Heading_20_5" text:outline-level="5"><text:bookmark-start text:name="__RefHeading___thessalonicenzen_214-310_7"/><text:bookmark-start text:name="thessalonicenzen_214-310"/>1 Thessalonicenzen 2:14-3:10<text:bookmark-end text:name="__RefHeading___thessalonicenzen_214-310_7"/><text:bookmark-end text:name="thessalonicenzen_214-3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benjamin</dc:title>
  </office:meta>
</office:document-meta>
</file>