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bayom_hashlieshie"/><text:bookmark-start text:name="__RefHeading___parasha_bayom_hashliesie_1"/><text:bookmark-start text:name="parasha_bayom_hashliesie"/>Parasha "Bayom HaShliesie"<text:bookmark-end text:name="__RefHeading___parasha_bayom_hashliesie_1"/><text:bookmark-end text:name="parasha_bayom_hashliesie"/></text:h>
      <text:p text:style-name="Text_20_body">Bayom HaShliesie ⇒ “Op de derde dag”</text:p>
      <text:p text:style-name="Text_20_body"><text:a xlink:type="simple" xlink:href="https://biblehub.com/hebrew/3117.htm" text:style-name="Internet_20_link" text:visited-style-name="Visited_20_Internet_20_Link">https://biblehub.com/hebrew/3117.htm</text:a>
<text:line-break/><text:a xlink:type="simple" xlink:href="https://biblehub.com/hebrew/7992.htm" text:style-name="Internet_20_link" text:visited-style-name="Visited_20_Internet_20_Link">https://biblehub.com/hebrew/7992.htm</text:a></text:p>
      <text:h text:style-name="Heading_20_5" text:outline-level="5"><text:bookmark-start text:name="__RefHeading___genesis_4218-4313_2"/><text:bookmark-start text:name="genesis_4218-4313"/>Genesis 42:18-43:13<text:bookmark-end text:name="__RefHeading___genesis_4218-4313_2"/><text:bookmark-end text:name="genesis_4218-4313"/></text:h>
      <text:p text:style-name="Text_20_body"><text:a xlink:type="simple" xlink:href="https://studie.famvisser.net/doku.php?id=genesis42" text:style-name="Internet_20_link" text:visited-style-name="Visited_20_Internet_20_Link"> NBG</text:a>
<text:line-break/></text:p>
      <text:h text:style-name="Heading_20_5" text:outline-level="5"><text:bookmark-start text:name="__RefHeading___psalm_35_3"/><text:bookmark-start text:name="psalm_35"/>Psalm 35<text:bookmark-end text:name="__RefHeading___psalm_35_3"/><text:bookmark-end text:name="psalm_35"/></text:h>
      <text:p text:style-name="Text_20_body"><text:a xlink:type="simple" xlink:href="https://studie.famvisser.net/doku.php?id=psalmen35" text:style-name="Internet_20_link" text:visited-style-name="Visited_20_Internet_20_Link"> NBG</text:a>
<text:line-break/></text:p>
      <text:h text:style-name="Heading_20_5" text:outline-level="5"><text:bookmark-start text:name="__RefHeading___kronieken_17_4"/><text:bookmark-start text:name="kronieken_17"/>2 Kronieken 17<text:bookmark-end text:name="__RefHeading___kronieken_17_4"/><text:bookmark-end text:name="kronieken_17"/></text:h>
      <text:p text:style-name="Text_20_body"><text:a xlink:type="simple" xlink:href="https://studie.famvisser.net/doku.php?id=2kronieken17" text:style-name="Internet_20_link" text:visited-style-name="Visited_20_Internet_20_Link"> NBG</text:a>
<text:line-break/></text:p>
      <text:h text:style-name="Heading_20_5" text:outline-level="5"><text:bookmark-start text:name="__RefHeading___jesaja_5010-5111_5"/><text:bookmark-start text:name="jesaja_5010-5111"/>Jesaja 50:10-51:11<text:bookmark-end text:name="__RefHeading___jesaja_5010-5111_5"/><text:bookmark-end text:name="jesaja_5010-5111"/></text:h>
      <text:p text:style-name="Text_20_body"><text:a xlink:type="simple" xlink:href="https://studie.famvisser.net/doku.php?id=jesaja50" text:style-name="Internet_20_link" text:visited-style-name="Visited_20_Internet_20_Link"> NBG</text:a>
<text:line-break/></text:p>
      <text:h text:style-name="Heading_20_5" text:outline-level="5"><text:bookmark-start text:name="__RefHeading___markus_645-56_6"/><text:bookmark-start text:name="markus_645-56"/>Markus 6:45-56<text:bookmark-end text:name="__RefHeading___markus_645-56_6"/><text:bookmark-end text:name="markus_645-56"/></text:h>
      <text:p text:style-name="Text_20_body"><text:a xlink:type="simple" xlink:href="https://studie.famvisser.net/doku.php?id=markus6" text:style-name="Internet_20_link" text:visited-style-name="Visited_20_Internet_20_Link"> NBG</text:a>
<text:line-break/></text:p>
      <text:h text:style-name="Heading_20_5" text:outline-level="5"><text:bookmark-start text:name="__RefHeading___handelingen_271-26_7"/><text:bookmark-start text:name="handelingen_271-26"/>Handelingen 27:1-26<text:bookmark-end text:name="__RefHeading___handelingen_271-26_7"/><text:bookmark-end text:name="handelingen_271-26"/></text:h>
      <text:p text:style-name="Text_20_body"><text:a xlink:type="simple" xlink:href="https://studie.famvisser.net/doku.php?id=handelingen27" text:style-name="Internet_20_link" text:visited-style-name="Visited_20_Internet_20_Link"> NBG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bayom_hashlieshie</dc:title>
  </office:meta>
</office:document-meta>
</file>