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3_ani-yhwh"/><text:bookmark-start text:name="__RefHeading___parasha_ani_yhwh_1"/><text:bookmark-start text:name="parasha_ani_yhwh"/>Parasha "Ani YHWH"<text:bookmark-end text:name="__RefHeading___parasha_ani_yhwh_1"/><text:bookmark-end text:name="parasha_ani_yhwh"/></text:h>
      <text:p text:style-name="Text_20_body">Ani YHWH ⇒ “Ik (ben) YHWH”</text:p>
      <text:p text:style-name="Text_20_body"><text:a xlink:type="simple" xlink:href="https://biblehub.com/hebrew/3068.htm" text:style-name="Internet_20_link" text:visited-style-name="Visited_20_Internet_20_Link">https://biblehub.com/hebrew/3068.htm</text:a></text:p>
      <text:p text:style-name="Text_20_body">De eigen Naam van God. Zie studie pagina <text:a xlink:type="simple" xlink:href="https://studie.famvisser.net/doku.php?id=stu_yhwh" text:style-name="Internet_20_link" text:visited-style-name="Visited_20_Internet_20_Link">YHWH</text:a></text:p>
      <text:p text:style-name="Text_20_body"><text:span text:style-name="Strong_20_Emphasis">vertalingen:</text:span></text:p>
      <text:h text:style-name="Heading_20_5" text:outline-level="5"><text:bookmark-start text:name="__RefHeading___exodus_6_2"/><text:bookmark-start text:name="exodus_6"/>Exodus 6<text:bookmark-end text:name="__RefHeading___exodus_6_2"/><text:bookmark-end text:name="exodus_6"/></text:h>
      <text:h text:style-name="Heading_20_5" text:outline-level="5"><text:bookmark-start text:name="__RefHeading___psalm_46_3"/><text:bookmark-start text:name="psalm_46"/>Psalm 46<text:bookmark-end text:name="__RefHeading___psalm_46_3"/><text:bookmark-end text:name="psalm_46"/></text:h>
      <text:h text:style-name="Heading_20_5" text:outline-level="5"><text:bookmark-start text:name="__RefHeading___samuel_1614-23_4"/><text:bookmark-start text:name="samuel_1614-23"/>1 Samuel 16:14-23<text:bookmark-end text:name="__RefHeading___samuel_1614-23_4"/><text:bookmark-end text:name="samuel_1614-23"/></text:h>
      <text:h text:style-name="Heading_20_5" text:outline-level="5"><text:bookmark-start text:name="__RefHeading___ezechiel_2825-2921_5"/><text:bookmark-start text:name="ezechiel_2825-2921"/>Ezechiel 28:25-29:21<text:bookmark-end text:name="__RefHeading___ezechiel_2825-2921_5"/><text:bookmark-end text:name="ezechiel_2825-2921"/></text:h>
      <text:h text:style-name="Heading_20_5" text:outline-level="5"><text:bookmark-start text:name="__RefHeading___markus_111-11_6"/><text:bookmark-start text:name="markus_111-11"/>Markus 11:1-11<text:bookmark-end text:name="__RefHeading___markus_111-11_6"/><text:bookmark-end text:name="markus_111-11"/></text:h>
      <text:h text:style-name="Heading_20_5" text:outline-level="5"><text:bookmark-start text:name="__RefHeading___galaten_215-21_7"/><text:bookmark-start text:name="galaten_215-21"/>Galaten 2:15-21<text:bookmark-end text:name="__RefHeading___galaten_215-21_7"/><text:bookmark-end text:name="galaten_215-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3_ani-yhwh</dc:title>
  </office:meta>
</office:document-meta>
</file>