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3_acharee-dewariem"/><text:bookmark-start text:name="__RefHeading___parasha_acharee-dewariem_1"/><text:bookmark-start text:name="parasha_acharee-dewariem"/>Parasha "Acharee-Dewariem"<text:bookmark-end text:name="__RefHeading___parasha_acharee-dewariem_1"/><text:bookmark-end text:name="parasha_acharee-dewariem"/></text:h>
      <text:p text:style-name="Text_20_body">Acharee-Dewariem ⇒ “na deze dingen (let. woorden)”</text:p>
      <text:p text:style-name="Text_20_body"><text:a xlink:type="simple" xlink:href="https://biblehub.com/hebrew/310.htm" text:style-name="Internet_20_link" text:visited-style-name="Visited_20_Internet_20_Link">https://biblehub.com/hebrew/310.htm</text:a>
<text:line-break/>Stam: <text:span text:style-name="Strong_20_Emphasis">אַחַר</text:span>  aleph, cheet, reesh
<text:line-break/>Bijwoord; Voorzetsel; Conjunctie; substantief; Bijvoeglijk naamwoord
<text:line-break/>Transliteratie: achar 
<text:line-break/>Fonetische Spelling: (akh-ar')
<text:line-break/>Definitie: het achterste of volgende deel</text:p>
      <text:p text:style-name="Text_20_body"><text:a xlink:type="simple" xlink:href="https://biblehub.com/hebrew/1697.htm" text:style-name="Internet_20_link" text:visited-style-name="Visited_20_Internet_20_Link">https://biblehub.com/hebrew/1697.htm</text:a>
<text:line-break/>Stam: <text:span text:style-name="Strong_20_Emphasis">דָבָר</text:span>  dalet, beet, reesh
<text:line-break/>Zelfstandignaamwoord
<text:line-break/>Transliteratie: dabar 
<text:line-break/>Fonetische Spelling: (daw-baw')
<text:line-break/>Definitie: spraak, woord</text:p>
      <text:p text:style-name="Text_20_body"><text:span text:style-name="Strong_20_Emphasis">vertalingen:</text:span></text:p>
      <text:h text:style-name="Heading_20_5" text:outline-level="5"><text:bookmark-start text:name="__RefHeading___genesis_48_2"/><text:bookmark-start text:name="genesis_48"/>Genesis 48<text:bookmark-end text:name="__RefHeading___genesis_48_2"/><text:bookmark-end text:name="genesis_48"/></text:h>
      <text:h text:style-name="Heading_20_5" text:outline-level="5"><text:bookmark-start text:name="__RefHeading___psalm_39_3"/><text:bookmark-start text:name="psalm_39"/>Psalm 39<text:bookmark-end text:name="__RefHeading___psalm_39_3"/><text:bookmark-end text:name="psalm_39"/></text:h>
      <text:h text:style-name="Heading_20_5" text:outline-level="5"><text:bookmark-start text:name="__RefHeading___kon._1314-25_4"/><text:bookmark-start text:name="kon._1314-25"/>2 Kon. 13:14-25<text:bookmark-end text:name="__RefHeading___kon._1314-25_4"/><text:bookmark-end text:name="kon._1314-25"/></text:h>
      <text:h text:style-name="Heading_20_5" text:outline-level="5"><text:bookmark-start text:name="__RefHeading___eze._371-14_5"/><text:bookmark-start text:name="eze._371-14"/>Eze. 37:1-14<text:bookmark-end text:name="__RefHeading___eze._371-14_5"/><text:bookmark-end text:name="eze._371-14"/></text:h>
      <text:h text:style-name="Heading_20_5" text:outline-level="5"><text:bookmark-start text:name="__RefHeading___markus_827-91_6"/><text:bookmark-start text:name="markus_827-91"/>Markus 8:27-9:1<text:bookmark-end text:name="__RefHeading___markus_827-91_6"/><text:bookmark-end text:name="markus_827-91"/></text:h>
      <text:h text:style-name="Heading_20_5" text:outline-level="5"><text:bookmark-start text:name="__RefHeading___thes._21-14_7"/><text:bookmark-start text:name="thes._21-14"/>1 Thes. 2:1-14<text:bookmark-end text:name="__RefHeading___thes._21-14_7"/><text:bookmark-end text:name="thes._21-1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3_acharee-dewariem</dc:title>
  </office:meta>
</office:document-meta>
</file>