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3"/><text:bookmark-start text:name="__RefHeading___parasha_nega_1"/><text:bookmark-start text:name="parasha_nega"/>Parasha "Nega"<text:bookmark-end text:name="__RefHeading___parasha_nega_1"/><text:bookmark-end text:name="parasha_nega"/></text:h>
      <text:p text:style-name="Text_20_body">Nega ⇒ “Plaag”</text:p>
      <text:p text:style-name="Text_20_body"><text:a xlink:type="simple" xlink:href="https://biblehub.com/hebrew/5061.htm" text:style-name="Internet_20_link" text:visited-style-name="Visited_20_Internet_20_Link">https://biblehub.com/hebrew/5061.htm</text:a>
<text:line-break/>Stam: <text:span text:style-name="Strong_20_Emphasis">בּוֹא</text:span>  beet, wav, aleph
<text:line-break/>Werkwoord
<text:line-break/>Transliteratie: bo
<text:line-break/>Fonetische Spelling: (bo)
<text:line-break/>Definitie: om binnen te komen, kom, ga binnen, ga</text:p>
      <text:p text:style-name="Text_20_body"><text:span text:style-name="Strong_20_Emphasis">vertalingen:</text:span></text:p>
      <text:h text:style-name="Heading_20_5" text:outline-level="5"><text:bookmark-start text:name="__RefHeading___exodus_10_2"/><text:bookmark-start text:name="exodus_10"/>Exodus 10<text:bookmark-end text:name="__RefHeading___exodus_10_2"/><text:bookmark-end text:name="exodus_10"/></text:h>
      <text:h text:style-name="Heading_20_5" text:outline-level="5"><text:bookmark-start text:name="__RefHeading___psalm_49_3"/><text:bookmark-start text:name="psalm_49"/>Psalm 49<text:bookmark-end text:name="__RefHeading___psalm_49_3"/><text:bookmark-end text:name="psalm_49"/></text:h>
      <text:h text:style-name="Heading_20_5" text:outline-level="5"><text:bookmark-start text:name="__RefHeading___samuel_51-67_4"/><text:bookmark-start text:name="samuel_51-67"/>1 Samuel 5:1-6:7<text:bookmark-end text:name="__RefHeading___samuel_51-67_4"/><text:bookmark-end text:name="samuel_51-67"/></text:h>
      <text:h text:style-name="Heading_20_5" text:outline-level="5"><text:bookmark-start text:name="__RefHeading___jesaja_2611-275_5"/><text:bookmark-start text:name="jesaja_2611-275"/>Jesaja 26:11-27:5<text:bookmark-end text:name="__RefHeading___jesaja_2611-275_5"/><text:bookmark-end text:name="jesaja_2611-275"/></text:h>
      <text:h text:style-name="Heading_20_5" text:outline-level="5"><text:bookmark-start text:name="__RefHeading___markus_1235-44_6"/><text:bookmark-start text:name="markus_1235-44"/>Markus 12:35-44<text:bookmark-end text:name="__RefHeading___markus_1235-44_6"/><text:bookmark-end text:name="markus_1235-44"/></text:h>
      <text:h text:style-name="Heading_20_5" text:outline-level="5"><text:bookmark-start text:name="__RefHeading___timotheus_31-13_7"/><text:bookmark-start text:name="timotheus_31-13"/>2 Timotheus 3:1-13<text:bookmark-end text:name="__RefHeading___timotheus_31-13_7"/><text:bookmark-end text:name="timotheus_31-1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3</dc:title>
  </office:meta>
</office:document-meta>
</file>