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rechten"/><text:bookmark-start text:name="__RefHeading___boek_der_oprechten_jasher_1"/><text:bookmark-start text:name="boek_der_oprechten_jasher"/>Boek der Oprechten / Jasher<text:bookmark-end text:name="__RefHeading___boek_der_oprechten_jasher_1"/><text:bookmark-end text:name="boek_der_oprechten_jasher"/></text:h>
      <text:p text:style-name="Text_20_body"><text:a xlink:type="simple" xlink:href="https://studie.famvisser.net/doku.php?id=jas_hoofdstuk_41" text:style-name="Internet_20_link" text:visited-style-name="Visited_20_Internet_20_Link"> Hoofdstuk 41, Genesis 37 - </text:a><text:line-break/>
<text:a xlink:type="simple" xlink:href="https://studie.famvisser.net/doku.php?id=jas_hoofdstuk_42" text:style-name="Internet_20_link" text:visited-style-name="Visited_20_Internet_20_Link"> Hoofdstuk 42, Genesis 37 - </text:a><text:line-break/>
<text:a xlink:type="simple" xlink:href="https://studie.famvisser.net/doku.php?id=jas_hoofdstuk_43" text:style-name="Internet_20_link" text:visited-style-name="Visited_20_Internet_20_Link"> Hoofdstuk 43, Genesis 37 - 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rechten</dc:title>
  </office:meta>
</office:document-meta>
</file>