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openbar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openbaring5"/><text:bookmark-start text:name="__RefHeading___openbaring_5_1"/><text:bookmark-start text:name="openbaring_5"/>Openbaring 5<text:bookmark-end text:name="__RefHeading___openbaring_5_1"/><text:bookmark-end text:name="openbaring_5"/></text:h>
      <text:p text:style-name="Text_20_body"><text:line-break/><text:a xlink:type="simple" xlink:href="https://studie.famvisser.net/doku.php?id=openbaring5-1" text:style-name="Internet_20_link" text:visited-style-name="Visited_20_Internet_20_Link">1 </text:a> En ik zag in de rechterhand van Hem, die op de troon zat, een boekrol, beschreven van binnen en van buiten, welverzegeld met zeven zegels.</text:p>
      <text:p text:style-name="Preformatted_20_Text">van binnen en buiten<text:line-break/>welverzegeld, zeven zegels, getal van volheid</text:p>
      <text:p text:style-name="Text_20_body"><text:a xlink:type="simple" xlink:href="https://studie.famvisser.net/doku.php?id=openbaring5-2" text:style-name="Internet_20_link" text:visited-style-name="Visited_20_Internet_20_Link">2 </text:a> En ik zag een sterke engel, die met luider stem uitriep: Wie is waardig de boekrol te openen en haar zegels te verbreken?
<text:line-break/><text:a xlink:type="simple" xlink:href="https://studie.famvisser.net/doku.php?id=openbaring5-3" text:style-name="Internet_20_link" text:visited-style-name="Visited_20_Internet_20_Link">3 </text:a> En niemand in de hemel, noch op de aarde, noch onder de aarde kon de boekrol openen of haar inzien.</text:p>
      <text:p text:style-name="Preformatted_20_Text">niet in de hemel<text:line-break/>niet op de aarde<text:line-break/>niet onder de aarde</text:p>
      <text:p text:style-name="Text_20_body"><text:a xlink:type="simple" xlink:href="https://studie.famvisser.net/doku.php?id=openbaring5-4" text:style-name="Internet_20_link" text:visited-style-name="Visited_20_Internet_20_Link">4 </text:a> En ik weende zeer, omdat niemand waardig was gebleken de boekrol te openen of die in te zien.</text:p>
      <text:p text:style-name="Preformatted_20_Text">De profeet Jeremia waarschuwde Israël dat als ze zich niet zouden bekeren van hun zonde en zich tot God<text:line-break/>zij zouden voor zeventig jaar in gevangenschap gaan. <text:line-break/>Omdat ze weigerden gehoor te geven aan de waarschuwing van God, hun oordeel was nabij. <text:line-break/>Door dezelfde profeet van het oordeel, God beloofde dat ze voor zeventig jaar in ballingschap zouden gaan, <text:line-break/>maar op een dag zouden terugkeren naar het land.<text:line-break/>Om hun te bewijzen dat ze zouden terugkeren, zei God tegen Jeremia dat hij iets vreemds moest doen.<text:line-break/>Hanamel, de neef van Jeremia, had een stuk grond waarvan hij wist dat het spoedig waardeloos zou zijn.<text:line-break/>Aangezien Nebukadnezar op het punt stond Jeruzalem in te nemen, <text:line-break/>zorgde God ervoor dat Hanamel naar Jeremia ging en aanbood het te zien.<text:line-break/>Jeremia kocht het landgoed voor zeventien sikkels zilver. Ik ondertekende en verzegelde de akte, <text:line-break/>was er getuige van, en woog het zilver op de weegschaal. <text:line-break/>Ik nam de koopakte - de verzegelde kopie met de algemene voorwaarden, evenals het niet-verzegelde exemplaar<text:line-break/>- en ik gaf deze akte aan Baruch, de zoon van Neria... in aanwezigheid van mijn neef Hanamel en van de getuigen <text:line-break/>die de akte hadden ondertekend en van alle zittende Joden op de binnenplaats van de wacht. <text:line-break/>(Jer. 32:9-12) De profeet instrueerde toen zijn secretaris, Baruch, om de verzegelde boekrol in een aarden kruik <text:line-break/>te doen, om hem zo te bewaren voor zijn erfgenamen.<text:line-break/>Het werd bij de andere papieren geplaatst om de wettige eigenaren van onroerend goed te verifiëren.<text:line-break/><text:line-break/>Hoewel Jeremia nooit de dag heeft meegemaakt dat Israël terugkeerde naar het land,<text:line-break/>zijn wettige erfgenaam ging op een dag voor de juiste autoriteiten en, op basis van zijn verwantschap met Jeremia,<text:line-break/>bewees dat hij "waardig was om het boek te openen" en het eigendom te bezitten.<text:line-break/>Dat is in wezen het tafereel in de hemel.<text:line-break/>In alle opzichten is de zeven-verzegelde boekrol de eigendomsakte van de aarde.<text:line-break/>Deze eigendomsakte werd door God aan Adam gegeven, die hem door zonde aan Satan verloor; om die reden heeft Satan <text:line-break/>de controle over de wereld vanaf de tijd van Adam tot de glorieuze verschijning van Christus.<text:line-break/>Johannes huilt omdat hij weet dat deze boekrol de eigendomsakte van de aarde vertegenwoordigt<text:s text:c="2"/><text:line-break/>en dat zolang hij verzegeld blijft, Satan zal de controle over de aarde behouden.</text:p>
      <text:p text:style-name="Text_20_body"><text:a xlink:type="simple" xlink:href="https://studie.famvisser.net/doku.php?id=openbaring5-5" text:style-name="Internet_20_link" text:visited-style-name="Visited_20_Internet_20_Link">5 </text:a> En een uit de oudsten zeide tot mij: Ween niet; zie, de leeuw uit de stam Juda, de wortel Davids, heeft overwonnen om de boekrol en haar zeven zegels te openen.</text:p>
      <text:p text:style-name="Preformatted_20_Text">De Leeuw van Judah<text:line-break/>De Wortel Dawied, wortel = spruit, netzer, Nazareth</text:p>
      <text:p text:style-name="Text_20_body"><text:a xlink:type="simple" xlink:href="https://studie.famvisser.net/doku.php?id=openbaring5-6" text:style-name="Internet_20_link" text:visited-style-name="Visited_20_Internet_20_Link">6 </text:a> En ik zag in het midden van de troon en van de vier dieren en te midden der oudsten een lam staan, als geslacht, met zeven horens en zeven ogen; dit zijn de zeven Geesten Gods, uitgezonden over de gehele aarde.</text:p>
      <text:p text:style-name="Preformatted_20_Text">in het midden van de troon<text:line-break/>vier dieren<text:line-break/>oudsten<text:line-break/>Het Lam als geslacht (vanaf het begin der wereld, Openbaring 13:8b)<text:line-break/><text:line-break/>'Een lam dat eruitziet alsof het geslacht is.' <text:line-break/>Toen Christus het verlossingswerk voltooide, Hij verdiende de eigendomsakte van de aarde; <text:line-break/>zoals door Adam de zonde kwam, zo kwam door Christus de verlossing.<text:line-break/>Het is een prachtig beeld dat we hier zien! <text:line-break/>Ook al verwijst de engel naar onze Heer in Zijn heerlijkheid als een leeuw, Zijn kracht en macht aanduidend, <text:line-break/>ziet Johannes Hem als een offerlam, want Johannes ziet Hem door ogen des geloofs.<text:line-break/>Degenen die Christus verwerpen, zullen Hem als een leeuw zien wanneer Hij komt om te oordelen <text:line-break/>en over hen te regeren. Degenen die in Hem geloven, zullen Hem zien als hun offerlam.</text:p>
      <text:p text:style-name="Preformatted_20_Text">"Hij had zeven horens." Dit geeft aan dat het Lam niet zwak is.<text:line-break/>Een hoorn in de Schrift duidt op macht (zie Zach. 1:18 en de kleine hoorn van Dan. 7).<text:line-break/>De Heer Jezus zei van Zichzelf: "Mij is gegeven alle macht in hemel en op aarde" (Matt. 28:18).<text:line-break/>Toen Christus de eerste keer kwam, als een Lam, hoewel Hij bepaalde krachten aan de dag legde,<text:line-break/>Hij openbaarde niet al Zijn macht.<text:line-break/>Wanneer Hij de volgende keer komt, als een leeuw, bij zijn glorieuze verschijning,<text:line-break/>het zal zijn in de manifestatie van Zijn almacht, Zijn allesverterende kracht</text:p>
      <text:p text:style-name="Text_20_body"><text:a xlink:type="simple" xlink:href="https://studie.famvisser.net/doku.php?id=openbaring5-7" text:style-name="Internet_20_link" text:visited-style-name="Visited_20_Internet_20_Link">7 </text:a> En het kwam en heeft [de] [rol] aangenomen uit de rechterhand van Hem, die op de troon gezeten was.</text:p>
      <text:p text:style-name="Preformatted_20_Text">de rechterhand = Autoriteit, alle macht, alle kracht, alom tegenwoordigheid, de zeggenschap<text:line-break/>Hem die op de troon zit = Dat is God, de Vader</text:p>
      <text:p text:style-name="Text_20_body"><text:a xlink:type="simple" xlink:href="https://studie.famvisser.net/doku.php?id=openbaring5-8" text:style-name="Internet_20_link" text:visited-style-name="Visited_20_Internet_20_Link">8 </text:a> En toen het de boekrol nam, wierpen de vier dieren en de vierentwintig oudsten zich voor het Lam neder, hebbende elk een citer en gouden schalen, vol reukwerk; dit zijn de gebeden der heiligen.</text:p>
      <text:p text:style-name="Preformatted_20_Text">Citer = aanbidding<text:line-break/>Reukwerk = de gebeden (van de heiligen)</text:p>
      <text:p text:style-name="Text_20_body"><text:a xlink:type="simple" xlink:href="https://studie.famvisser.net/doku.php?id=openbaring5-9" text:style-name="Internet_20_link" text:visited-style-name="Visited_20_Internet_20_Link">9 </text:a> En zij zongen een nieuw gezang, zeggende: Gij zijt waardig de boekrol te nemen en haar zegels te openen; want Gij zijt geslacht en Gij hebt [hen] voor God gekocht met uw bloed, uit elke stam en taal en volk en natie;</text:p>
      <text:p text:style-name="Preformatted_20_Text">[hen] of ons? vertaling afhankelijk.</text:p>
      <text:p text:style-name="Text_20_body"><text:a xlink:type="simple" xlink:href="https://studie.famvisser.net/doku.php?id=openbaring5-10" text:style-name="Internet_20_link" text:visited-style-name="Visited_20_Internet_20_Link">10 </text:a> En Gij hebt hen voor onze God gemaakt tot een koninkrijk en tot priesters, en zij zullen als koningen heersen op de aarde.</text:p>
      <text:p text:style-name="Preformatted_20_Text">1 Petrus 2:9 Gij echter zijt een uitverkoren geslacht, een koninklijk priesterschap, <text:line-break/>een heilige natie, een volk (Gode) ten eigendom, om de grote daden te verkondigen ...</text:p>
      <text:p text:style-name="Text_20_body"><text:a xlink:type="simple" xlink:href="https://studie.famvisser.net/doku.php?id=openbaring5-11" text:style-name="Internet_20_link" text:visited-style-name="Visited_20_Internet_20_Link">11 </text:a> En ik zag, en ik hoorde een stem van vele engelen rondom de troon, en van de dieren en de oudsten; en hun getal was tienduizenden tienduizendtallen en duizenden duizendtallen,
<text:line-break/><text:a xlink:type="simple" xlink:href="https://studie.famvisser.net/doku.php?id=openbaring5-12" text:style-name="Internet_20_link" text:visited-style-name="Visited_20_Internet_20_Link">12 </text:a> Zeggende met luider stem: Het Lam, dat geslacht is, is waardig te ontvangen de macht en de rijkdom, en de wijsheid en de sterkte, en de eer en de heerlijkheid en de lof.</text:p>
      <text:p text:style-name="Preformatted_20_Text">macht<text:line-break/>rijkdom<text:line-break/>wijsheid<text:line-break/>sterkte<text:line-break/>eer<text:line-break/>heerlijkheid<text:line-break/>lof</text:p>
      <text:p text:style-name="Preformatted_20_Text">Onze Vader die in de hemel zijt, Uw naam worde geheiligd.<text:line-break/>Uw koninkrijk kome.<text:line-break/>Uw wil geschiede, op aarde zoals in de hemel.<text:line-break/>Geef ons heden ons dagelijks brood.<text:line-break/>En vergeef ons onze schulden zoals ook wij onze schuldenaars vergeven.<text:line-break/>En leid ons niet in verzoeking, maar verlos ons van de boze.<text:line-break/>Want van U is het koninkrijk en de kracht en de heerlijkheid<text:line-break/>in eeuwigheid. Amein.</text:p>
      <text:p text:style-name="Text_20_body"><text:a xlink:type="simple" xlink:href="https://studie.famvisser.net/doku.php?id=openbaring5-13" text:style-name="Internet_20_link" text:visited-style-name="Visited_20_Internet_20_Link">13 </text:a> En alle schepsel in de hemel en op de aarde en onder de aarde en op de zee en alles wat daarin is, hoorde ik zeggen: Hem, die op de troon gezeten is, en het Lam zij de lof en de eer en de heerlijkheid en de kracht tot in alle eeuwigheden.</text:p>
      <text:p text:style-name="Preformatted_20_Text">Filippenzen 2:8-10 elke knie zich zal buigen, in de hemel, op de aarde en onder de aarde, <text:line-break/>en elke tong zal belijden: 'Jezus Christus is Heer,' tot eer van God, de Vader.</text:p>
      <text:p text:style-name="Text_20_body"><text:a xlink:type="simple" xlink:href="https://studie.famvisser.net/doku.php?id=openbaring5-14" text:style-name="Internet_20_link" text:visited-style-name="Visited_20_Internet_20_Link">14 </text:a> En de vier dieren zeiden: Amen. En de oudsten wierpen zich neder en aanbaden.</text:p>
      <text:p text:style-name="Preformatted_20_Text">Openbaring 3:14-22 En schrijf aan de engel der gemeente te Laodicea: <text:line-break/>Dit zegt de Amen, de getrouwe en waarachtige getuige, het begin der schepping Go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openbaring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openbaring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nbaring5</dc:title>
  </office:meta>
</office:document-meta>
</file>