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22"/><text:bookmark-start text:name="__RefHeading___openbaring_22_1"/><text:bookmark-start text:name="openbaring_22"/>Openbaring 22<text:bookmark-end text:name="__RefHeading___openbaring_22_1"/><text:bookmark-end text:name="openbaring_22"/></text:h>
      <text:p text:style-name="Text_20_body"><text:line-break/><text:a xlink:type="simple" xlink:href="https://studie.famvisser.net/doku.php?id=openbaring22-1" text:style-name="Internet_20_link" text:visited-style-name="Visited_20_Internet_20_Link">1 </text:a> En hij toonde mij een rivier van water des levens, helder als kristal, ontspringende uit de troon van God en van het Lam.
<text:line-break/><text:a xlink:type="simple" xlink:href="https://studie.famvisser.net/doku.php?id=openbaring22-2" text:style-name="Internet_20_link" text:visited-style-name="Visited_20_Internet_20_Link">2 </text:a> Midden op haar straat en aan weerszijden van de rivier staat het geboomte des levens, dat twaalfmaal vrucht draagt, iedere maand zijn vrucht gevende; en de bladeren van het geboomte zijn tot genezing der volkeren.
<text:line-break/><text:a xlink:type="simple" xlink:href="https://studie.famvisser.net/doku.php?id=openbaring22-3" text:style-name="Internet_20_link" text:visited-style-name="Visited_20_Internet_20_Link">3 </text:a> En niets vervloekts zal er meer zijn. En de troon van God en van het Lam zal daarin zijn en zijn dienstknechten zullen Hem vereren,
<text:line-break/><text:a xlink:type="simple" xlink:href="https://studie.famvisser.net/doku.php?id=openbaring22-4" text:style-name="Internet_20_link" text:visited-style-name="Visited_20_Internet_20_Link">4 </text:a> En zij zullen zijn aangezicht zien en zijn naam zal op hun voorhoofden zijn.
<text:line-break/><text:a xlink:type="simple" xlink:href="https://studie.famvisser.net/doku.php?id=openbaring22-5" text:style-name="Internet_20_link" text:visited-style-name="Visited_20_Internet_20_Link">5 </text:a> En er zal geen nacht meer zijn en zij hebben geen licht van een lamp of licht der zon van node, want de Here God zal hen verlichten en zij zullen als koningen heersen tot in alle eeuwigheden.
<text:line-break/><text:a xlink:type="simple" xlink:href="https://studie.famvisser.net/doku.php?id=openbaring22-6" text:style-name="Internet_20_link" text:visited-style-name="Visited_20_Internet_20_Link">6 </text:a> En Hij zeide tot mij: Deze woorden zijn getrouw en waarachtig; en de Here, de God van de geesten der profeten, heeft zijn engel gezonden, om zijn knechten te tonen, hetgeen weldra geschieden moet.
<text:line-break/><text:a xlink:type="simple" xlink:href="https://studie.famvisser.net/doku.php?id=openbaring22-7" text:style-name="Internet_20_link" text:visited-style-name="Visited_20_Internet_20_Link">7 </text:a> En zie, Ik kom spoedig. Zalig hij, die de woorden der profetie van dit boek bewaart!
<text:line-break/><text:a xlink:type="simple" xlink:href="https://studie.famvisser.net/doku.php?id=openbaring22-8" text:style-name="Internet_20_link" text:visited-style-name="Visited_20_Internet_20_Link">8 </text:a> En ik, Johannes, ben het, die deze dingen hoorde en zag. En toen ik ze gehoord en gezien had, wierp ik mij neder voor de voeten van de engel, die ze mij toonde, om te aanbidden.
<text:line-break/><text:a xlink:type="simple" xlink:href="https://studie.famvisser.net/doku.php?id=openbaring22-9" text:style-name="Internet_20_link" text:visited-style-name="Visited_20_Internet_20_Link">9 </text:a> Maar hij zeide tot mij: Doe dat niet! Ik ben een mededienstknecht van u en van uw broederen, de profeten, en van hen, die de woorden van dit boek bewaren; aanbid God!
<text:line-break/><text:a xlink:type="simple" xlink:href="https://studie.famvisser.net/doku.php?id=openbaring22-10" text:style-name="Internet_20_link" text:visited-style-name="Visited_20_Internet_20_Link">10 </text:a> En hij zeide tot mij: Verzegel de woorden van de profetie van dit boek niet; want de tijd is nabij.
<text:line-break/><text:a xlink:type="simple" xlink:href="https://studie.famvisser.net/doku.php?id=openbaring22-11" text:style-name="Internet_20_link" text:visited-style-name="Visited_20_Internet_20_Link">11 </text:a> Wie onrecht doet, hij doe nog meer onrecht; wie vuil is, hij worde nog vuiler; wie rechtvaardig is, hij bewijze nog meer rechtvaardigheid; en wie heilig is, hij worde nog meer geheiligd.
<text:line-break/><text:a xlink:type="simple" xlink:href="https://studie.famvisser.net/doku.php?id=openbaring22-12" text:style-name="Internet_20_link" text:visited-style-name="Visited_20_Internet_20_Link">12 </text:a> Zie, Ik kom spoedig en mijn loon is bij Mij om een ieder te vergelden, naardat zijn werk is.
<text:line-break/><text:a xlink:type="simple" xlink:href="https://studie.famvisser.net/doku.php?id=openbaring22-13" text:style-name="Internet_20_link" text:visited-style-name="Visited_20_Internet_20_Link">13 </text:a> Ik ben de alfa en de omega, de eerste en de laatste, het begin en het einde.
<text:line-break/><text:a xlink:type="simple" xlink:href="https://studie.famvisser.net/doku.php?id=openbaring22-14" text:style-name="Internet_20_link" text:visited-style-name="Visited_20_Internet_20_Link">14 </text:a> Zalig zij, die hun gewaden wassen, opdat zij recht mogen hebben op het geboomte des levens en door de poorten ingaan in de stad.
<text:line-break/><text:a xlink:type="simple" xlink:href="https://studie.famvisser.net/doku.php?id=openbaring22-15" text:style-name="Internet_20_link" text:visited-style-name="Visited_20_Internet_20_Link">15 </text:a> Buiten zijn de honden en de tovenaars, de hoereerders, de moordenaars, de afgodendienaars en ieder, die de leugen liefheeft en doet.
<text:line-break/><text:a xlink:type="simple" xlink:href="https://studie.famvisser.net/doku.php?id=openbaring22-16" text:style-name="Internet_20_link" text:visited-style-name="Visited_20_Internet_20_Link">16 </text:a> Ik, Jezus, heb mijn engel gezonden, om ulieden dit te betuigen voor de gemeenten. Ik ben de wortel en het geslacht van David, de blinkende morgenster.
<text:line-break/><text:a xlink:type="simple" xlink:href="https://studie.famvisser.net/doku.php?id=openbaring22-17" text:style-name="Internet_20_link" text:visited-style-name="Visited_20_Internet_20_Link">17 </text:a> En de Geest en de bruid zeggen: Kom! En wie het hoort, zegge: Kom! En wie dorst heeft, kome, en wie wil, neme het water des levens om niet.
<text:line-break/><text:a xlink:type="simple" xlink:href="https://studie.famvisser.net/doku.php?id=openbaring22-18" text:style-name="Internet_20_link" text:visited-style-name="Visited_20_Internet_20_Link">18 </text:a> Ik betuig aan een ieder, die de woorden der profetie van dit boek hoort: Indien iemand hieraan toevoegt, God zal hem toevoegen de plagen, die in dit boek beschreven zijn;
<text:line-break/><text:a xlink:type="simple" xlink:href="https://studie.famvisser.net/doku.php?id=openbaring22-19" text:style-name="Internet_20_link" text:visited-style-name="Visited_20_Internet_20_Link">19 </text:a> En indien iemand afneemt van de woorden van het boek dezer profetie, God zal zijn deel afnemen van het geboomte des levens en van de heilige stad, welke in dit boek beschreven zijn.
<text:line-break/><text:a xlink:type="simple" xlink:href="https://studie.famvisser.net/doku.php?id=openbaring22-20" text:style-name="Internet_20_link" text:visited-style-name="Visited_20_Internet_20_Link">20 </text:a> Hij, die deze dingen getuigt, zegt: Ja, Ik kom spoedig. Amen, kom, Here Jezus!
<text:line-break/><text:a xlink:type="simple" xlink:href="https://studie.famvisser.net/doku.php?id=openbaring22-21" text:style-name="Internet_20_link" text:visited-style-name="Visited_20_Internet_20_Link">21 </text:a> De genade van de Here Jezus zij met allen.</text:p>
      <table:table table:style-name="Table">
        <table:table-column/>
        <table:table-row>
          <table:table-cell office:value-type="string" table:style-name="tableheader">
            <text:p text:style-name="Table_20_Heading"> <text:a xlink:type="simple" xlink:href="https://studie.famvisser.net/doku.php?id=openbaring2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22</dc:title>
  </office:meta>
</office:document-meta>
</file>