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penbaring" text:style-name="Internet_20_link" text:visited-style-name="Visited_20_Internet_20_Link">Terug naar Boek index</text:a> </text:p>
          </table:table-cell>
        </table:table-row>
      </table:table>
      <text:h text:style-name="Heading_20_2" text:outline-level="2"><text:bookmark text:name="openbaring2"/><text:bookmark-start text:name="__RefHeading___openbaring_2_1"/><text:bookmark-start text:name="openbaring_2"/>Openbaring 2<text:bookmark-end text:name="__RefHeading___openbaring_2_1"/><text:bookmark-end text:name="openbaring_2"/></text:h>
      <text:p text:style-name="Text_20_body"><text:a xlink:type="simple" xlink:href="https://studie.famvisser.net/doku.php?id=stu_7-churches-ages-nl" text:style-name="Internet_20_link" text:visited-style-name="Visited_20_Internet_20_Link">De 7 gemeenten</text:a></text:p>
      <text:h text:style-name="Heading_20_5" text:outline-level="5"><text:bookmark-start text:name="__RefHeading___efeze_de_apostolische_kerk_a.d._30-100_2"/><text:bookmark-start text:name="efeze_de_apostolische_kerk_a.d._30-100"/>Efeze, de Apostolische Kerk (A.D. 30-100)<text:bookmark-end text:name="__RefHeading___efeze_de_apostolische_kerk_a.d._30-100_2"/><text:bookmark-end text:name="efeze_de_apostolische_kerk_a.d._30-100"/></text:h>
      <text:p text:style-name="Text_20_body"><text:a xlink:type="simple" xlink:href="https://studie.famvisser.net/doku.php?id=stu_7-churches-efeze" text:style-name="Internet_20_link" text:visited-style-name="Visited_20_Internet_20_Link">Pagina Efeze</text:a></text:p>
      <text:p text:style-name="Text_20_body"><text:a xlink:type="simple" xlink:href="https://studie.famvisser.net/doku.php?id=openbaring2-1" text:style-name="Internet_20_link" text:visited-style-name="Visited_20_Internet_20_Link">1 </text:a> Schrijf aan de engel der gemeente te Efeze: Dit zegt Hij, die de zeven sterren in zijn rechterhand houdt, die tussen de zeven gouden kandelaren wandelt:
<text:line-break/><text:a xlink:type="simple" xlink:href="https://studie.famvisser.net/doku.php?id=openbaring2-2" text:style-name="Internet_20_link" text:visited-style-name="Visited_20_Internet_20_Link">2 </text:a> Ik weet uw werken en inspanning en uw volharding en dat gij de kwaden niet kunt verdragen en hen op de proef gesteld hebt, die zeggen, dat zij apostelen zijn, maar het niet zijn, en dat gij hen leugenaars hebt bevonden,
<text:line-break/><text:a xlink:type="simple" xlink:href="https://studie.famvisser.net/doku.php?id=openbaring2-3" text:style-name="Internet_20_link" text:visited-style-name="Visited_20_Internet_20_Link">3 </text:a> En gij hebt volharding en hebt verdragen om mijns naams wil en gij zijt niet moede geworden.
<text:line-break/><text:a xlink:type="simple" xlink:href="https://studie.famvisser.net/doku.php?id=openbaring2-4" text:style-name="Internet_20_link" text:visited-style-name="Visited_20_Internet_20_Link">4 </text:a> Maar Ik heb tegen u, dat gij uw eerste liefde verzaakt hebt.
<text:line-break/><text:a xlink:type="simple" xlink:href="https://studie.famvisser.net/doku.php?id=openbaring2-5" text:style-name="Internet_20_link" text:visited-style-name="Visited_20_Internet_20_Link">5 </text:a> Gedenk dan, van welke hoogte gij gevallen zijt en bekeer u en doe [weder] uw eerste werken. Maar zo niet, dan kom Ik tot u en Ik zal uw kandelaar van zijn plaats wegnemen, indien gij u niet bekeert.
<text:line-break/><text:a xlink:type="simple" xlink:href="https://studie.famvisser.net/doku.php?id=openbaring2-6" text:style-name="Internet_20_link" text:visited-style-name="Visited_20_Internet_20_Link">6 </text:a> Doch dit hebt gij, dat gij de werken der Nikolaieten haat, welke ook Ik haat.
<text:line-break/><text:a xlink:type="simple" xlink:href="https://studie.famvisser.net/doku.php?id=openbaring2-7" text:style-name="Internet_20_link" text:visited-style-name="Visited_20_Internet_20_Link">7 </text:a> Wie een oor heeft, die hore, wat de Geest tot de gemeenten zegt. Wie overwint, hem zal Ik geven te eten van de boom des levens, die in het paradijs Gods is.</text:p>
      <text:p text:style-name="Preformatted_20_Text">De boom des levens stond in het paradijs. Als je daar van eet heb je eeuwig leven.<text:line-break/>Genesis 3:22 En de Here God zeide: Zie, de mens is geworden als Onzer een door de kennis van goed en kwaad; <text:line-break/>nu dan, laat hij zijn hand niet uitstrekken en ook van de boom des levens nemen en eten, <text:line-break/>zodat hij in eeuwigheid zou leven.</text:p>
      <text:h text:style-name="Heading_20_5" text:outline-level="5"><text:bookmark-start text:name="__RefHeading___smyrna_de_vervolgde_kerk_a.d._100-312_3"/><text:bookmark-start text:name="smyrna_de_vervolgde_kerk_a.d._100-312"/>Smyrna, De Vervolgde Kerk (A.D. 100-312)<text:bookmark-end text:name="__RefHeading___smyrna_de_vervolgde_kerk_a.d._100-312_3"/><text:bookmark-end text:name="smyrna_de_vervolgde_kerk_a.d._100-312"/></text:h>
      <text:p text:style-name="Text_20_body"><text:a xlink:type="simple" xlink:href="https://studie.famvisser.net/doku.php?id=stu_7-churches-smyrna" text:style-name="Internet_20_link" text:visited-style-name="Visited_20_Internet_20_Link">Pagina Smyrna</text:a></text:p>
      <text:p text:style-name="Text_20_body"><text:a xlink:type="simple" xlink:href="https://studie.famvisser.net/doku.php?id=openbaring2-8" text:style-name="Internet_20_link" text:visited-style-name="Visited_20_Internet_20_Link">8 </text:a> En schrijf aan de engel der gemeente te Smyrna: Dit zegt de eerste en de laatste, die dood geweest is en levend geworden:
<text:line-break/><text:a xlink:type="simple" xlink:href="https://studie.famvisser.net/doku.php?id=openbaring2-9" text:style-name="Internet_20_link" text:visited-style-name="Visited_20_Internet_20_Link">9 </text:a> Ik weet uw verdrukking en armoede, hoewel gij rijk zijt, en de laster van hen, die zeggen, dat zij Joden zijn, doch het niet zijn, maar een synagoge des satans.</text:p>
      <text:p text:style-name="Preformatted_20_Text">De synagoge van Satan zegt dat ze Joden zijn (het volk van God), en ze vervolgen degenen <text:line-break/>die in Jezus de Messias (het ware volk van God) geloven. In werkelijkheid hebben ze, <text:line-break/>door de Joodse Messias te verwerpen, afstand gedaan van hun status als “echte” Joden, <text:line-break/>en dat is waarom Jezus hen “leugenaars” noemt. <text:line-break/>Dit onderscheid tussen etnische joden en trouwe joden wordt ook gezien in Romeinen 9:6 <text:line-break/>(“Niet allen die van Israël afstammen, zijn Israël”) en Romeinen 2:28-29 <text:line-break/>(“Want hij is geen Jood die uiterlijk één is, noch is de besnijdenis wat uitwendig is in het vlees. <text:line-break/>Maar hij is een Jood die één is van binnen; en de besnijdenis is dat wat uit het hart is, <text:line-break/>door de Geest, niet naar de letter'). <text:line-break/>Door hun vervolging van het ware volk van God waren deze ongelovige Joden een synagoge van Satan geworden,<text:line-break/>een bijeenkomst van mensen die feitelijk de prioriteiten van de duivel volgden.</text:p>
      <text:p text:style-name="Text_20_body"><text:a xlink:type="simple" xlink:href="https://studie.famvisser.net/doku.php?id=openbaring2-10" text:style-name="Internet_20_link" text:visited-style-name="Visited_20_Internet_20_Link">10 </text:a> Wees niet bevreesd voor hetgeen gij lijden zult. Zie, de duivel zal sommigen uwer in de gevangenis werpen, opdat gij verzocht wordt, en gij zult een verdrukking hebben van tien dagen. Wees getrouw tot de dood en Ik zal u geven de kroon des levens.
<text:line-break/><text:a xlink:type="simple" xlink:href="https://studie.famvisser.net/doku.php?id=openbaring2-11" text:style-name="Internet_20_link" text:visited-style-name="Visited_20_Internet_20_Link">11 </text:a> Wie een oor heeft, die hore, wat de Geest tot de gemeenten zegt. Wie overwint, zal van de tweede dood geen schade lijden.</text:p>
      <text:h text:style-name="Heading_20_5" text:outline-level="5"><text:bookmark-start text:name="__RefHeading___pergamum_de_staat_kerk_a.d._313-590_4"/><text:bookmark-start text:name="pergamum_de_staat_kerk_a.d._313-590"/>Pergamum, De Staat Kerk (A.D. 313-590)<text:bookmark-end text:name="__RefHeading___pergamum_de_staat_kerk_a.d._313-590_4"/><text:bookmark-end text:name="pergamum_de_staat_kerk_a.d._313-590"/></text:h>
      <text:p text:style-name="Text_20_body"><text:a xlink:type="simple" xlink:href="https://studie.famvisser.net/doku.php?id=stu_7-churches-pergamum" text:style-name="Internet_20_link" text:visited-style-name="Visited_20_Internet_20_Link">Pagina Pergamum</text:a><text:line-break/></text:p>
      <text:p text:style-name="Text_20_body"><text:a xlink:type="simple" xlink:href="https://studie.famvisser.net/doku.php?id=openbaring2-12" text:style-name="Internet_20_link" text:visited-style-name="Visited_20_Internet_20_Link">12 </text:a> En schrijf aan de engel der gemeente te Pergamum: Dit zegt Hij, die het tweesnijdende scherpe zwaard heeft:</text:p>
      <text:p text:style-name="Preformatted_20_Text">Hebreeën 4:12 Want het woord Gods is levend en krachtig en scherper dan enig tweesnijdend zwaard <text:line-break/>en het dringt door, zo diep, dat het vaneenscheidt ziel en geest, gewrichten en merg, <text:line-break/>en het schift overleggingen en gedachten des harten;</text:p>
      <text:p text:style-name="Text_20_body"><text:a xlink:type="simple" xlink:href="https://studie.famvisser.net/doku.php?id=openbaring2-13" text:style-name="Internet_20_link" text:visited-style-name="Visited_20_Internet_20_Link">13 </text:a> Ik weet, waar gij woont, daar waar de troon des satans is; en gij houdt vast aan mijn naam en hebt het geloof in Mij niet verloochend, ook niet in de dagen van Antipas, mijn getuige, mijn getrouwe, die gedood werd bij u, waar de satan woont.</text:p>
      <text:p text:style-name="Preformatted_20_Text">troon van satan = altaar van zeus<text:line-break/>Keizer Wilhelm II haalde het steen voor steen uit het Turkse Pergamum en reconstrueerde <text:line-break/>het begin vorige eeuw in Berlijn. Daar staat het nu nog steeds.<text:line-break/>Albert Speer liet zich hierdoor inspireren en bouwde de zeppelin-tribune waar <text:line-break/>Hitler zijn haat speeches hield.<text:line-break/>Barak Obama liet het nabouwen in Denver voor zijn speeches.</text:p>
      <text:p text:style-name="Preformatted_20_Text">Antipas<text:line-break/>Volgens de overlevering is hij ter dood gebracht in een zogenaamde Siciliaanse stier.<text:line-break/>Een stier gemaakt van messing met een deur er in. <text:line-break/>Het slachtoffer werd in de stier gestopt en onder de stier werd een vuur gestookt.<text:line-break/>De stier had buizen in de horens en bek zodat het geluid van het slachtoffer versterkt werd.<text:line-break/>Stieren werden ook aan Zeus geofferd.</text:p>
      <text:p text:style-name="Text_20_body"><text:a xlink:type="simple" xlink:href="https://studie.famvisser.net/doku.php?id=openbaring2-14" text:style-name="Internet_20_link" text:visited-style-name="Visited_20_Internet_20_Link">14 </text:a> Maar Ik heb enkele dingen tegen u: dat gij daar sommigen hebt, die vasthouden aan de leer van <text:a xlink:type="simple" xlink:href="https://studie.famvisser.net/doku.php?id=tab" text:style-name="Internet_20_link" text:visited-style-name="Visited_20_Internet_20_Link">stu_7-churches-pergamum#de_leer_van_bileam|Bileam</text:a>, die Balak leerde de kinderen Israels een strik te spannen, dat zij afgodenoffers zouden eten en hoereren.
<text:line-break/><text:a xlink:type="simple" xlink:href="https://studie.famvisser.net/doku.php?id=openbaring2-15" text:style-name="Internet_20_link" text:visited-style-name="Visited_20_Internet_20_Link">15 </text:a> Zo hebt ook gij sommigen, die op gelijke wijze aan de leer der <text:a xlink:type="simple" xlink:href="https://studie.famvisser.net/doku.php?id=tab" text:style-name="Internet_20_link" text:visited-style-name="Visited_20_Internet_20_Link">stu_7-churches-pergamum#de_leer_van_de_nikolaieten|Nikolaieten</text:a> vasthouden.
<text:line-break/><text:a xlink:type="simple" xlink:href="https://studie.famvisser.net/doku.php?id=openbaring2-16" text:style-name="Internet_20_link" text:visited-style-name="Visited_20_Internet_20_Link">16 </text:a> Bekeer u dan; maar zo niet, dan kom Ik spoedig tot u en Ik zal strijd tegen hen voeren met het zwaard mijns monds.</text:p>
      <text:p text:style-name="Preformatted_20_Text">Zie tweesnijdend zwaard</text:p>
      <text:p text:style-name="Text_20_body"><text:a xlink:type="simple" xlink:href="https://studie.famvisser.net/doku.php?id=openbaring2-17" text:style-name="Internet_20_link" text:visited-style-name="Visited_20_Internet_20_Link">17 </text:a> Wie een oor heeft, die hore, wat de Geest tot de gemeenten zegt. Wie overwint, hem zal Ik geven van het verborgen manna, en Ik zal hem een witte steen geven en op die steen een nieuwe naam geschreven, welke niemand weet, dan die hem ontvangt.</text:p>
      <text:p text:style-name="Preformatted_20_Text">witte = G3022; wit, helder, briljant, schitterend<text:line-break/>steen = G5586; een kiezelsteen, kleine steen, <text:line-break/><text:s text:c="15"/>een kiezelsteen die bij oude verkiezingen werd gebruikt om te stemmen<text:line-break/><text:s text:c="15"/>Mensen in de oudheid stemden vaak door stenen te gooien. <text:line-break/><text:s text:c="15"/>Een witte steen betekende meestal "ja" en een zwarte steen "nee".<text:line-break/><text:s text:c="15"/><text:line-break/><text:s text:c="15"/>KJV: and in the stone a new name</text:p>
      <text:h text:style-name="Heading_20_5" text:outline-level="5"><text:bookmark-start text:name="__RefHeading___thyatira_de_paapse_kerk_a.d._590-1517_5"/><text:bookmark-start text:name="thyatira_de_paapse_kerk_a.d._590-1517"/>Thyatira, De Paapse Kerk (A.D. 590-1517)<text:bookmark-end text:name="__RefHeading___thyatira_de_paapse_kerk_a.d._590-1517_5"/><text:bookmark-end text:name="thyatira_de_paapse_kerk_a.d._590-1517"/></text:h>
      <text:p text:style-name="Text_20_body"><text:a xlink:type="simple" xlink:href="https://studie.famvisser.net/doku.php?id=stu_7-churches-thyatira" text:style-name="Internet_20_link" text:visited-style-name="Visited_20_Internet_20_Link">Pagina Thyatira</text:a></text:p>
      <text:p text:style-name="Text_20_body"><text:a xlink:type="simple" xlink:href="https://studie.famvisser.net/doku.php?id=openbaring2-18" text:style-name="Internet_20_link" text:visited-style-name="Visited_20_Internet_20_Link">18 </text:a> En schrijf aan de engel der gemeente te Thyatira: Dit zegt de Zoon Gods, die ogen heeft als een vuurvlam en zijn voeten zijn als koperbrons:</text:p>
      <text:p text:style-name="Preformatted_20_Text">Exodus 3:2 Daar verscheen hem de Engel des Heren als een vuurvlam midden uit een braamstruik. <text:line-break/>Hij keek toe, en zie, de braamstruik stond in brand, maar werd niet verteerd.<text:line-break/><text:line-break/>Daniël 10:5 Sloeg ik mijn ogen op en zie, daar zag ik een man in linnen klederen gekleed <text:line-break/>en de lendenen omgord met goud van Ufaz; 6 Zijn lichaam was als turkoois, <text:line-break/>zijn gelaat schitterde gelijk de bliksem, zijn ogen waren als vurige fakkels, <text:line-break/>zijn armen en voeten glanzend van gepolijst koper, <text:line-break/>en het geluid van zijn woorden als het gedruis van een menigte.<text:line-break/><text:line-break/>Ezechiël 1:5 En in het midden daarvan was wat geleek op vier wezens; en dit was hun voorkomen: <text:line-break/>zij hadden de gedaante van een mens, 6 Ieder had vier aangezichten en ieder van hen vier vleugels.<text:line-break/>7 Wat hun benen aangaat, deze waren recht; en hun voetzolen waren als die van een kalf <text:line-break/>en fonkelden als gepolijst koper.</text:p>
      <text:p text:style-name="Text_20_body"><text:a xlink:type="simple" xlink:href="https://studie.famvisser.net/doku.php?id=openbaring2-19" text:style-name="Internet_20_link" text:visited-style-name="Visited_20_Internet_20_Link">19 </text:a> Ik weet uw werken en liefde, en geloof en dienstbetoon, en uw volharding en uw laatste werken, die meer zijn dan de eerste.
<text:line-break/><text:a xlink:type="simple" xlink:href="https://studie.famvisser.net/doku.php?id=openbaring2-20" text:style-name="Internet_20_link" text:visited-style-name="Visited_20_Internet_20_Link">20 </text:a> Maar Ik heb tegen u, dat gij de vrouw <text:a xlink:type="simple" xlink:href="https://studie.famvisser.net/doku.php?id=tab" text:style-name="Internet_20_link" text:visited-style-name="Visited_20_Internet_20_Link">1koningen16|Izebel</text:a> laat begaan, die zegt, dat zij een profetes is, en zij leert en verleidt mijn knechten om te hoereren en afgodenoffers te eten.</text:p>
      <text:p text:style-name="Preformatted_20_Text">Izebel, een Sidonische, de vrouw van Achab (koning van Israël)<text:line-break/>Achab aanbad de Baäl, en richtte altaren voor hem op.<text:line-break/>Izebel geest, manipulatie, controle<text:line-break/><text:line-break/>Hoereren = Afgoden gaan dienen<text:line-break/>Afgodenoffers eten = vermengen met de wereld</text:p>
      <text:p text:style-name="Text_20_body"><text:a xlink:type="simple" xlink:href="https://studie.famvisser.net/doku.php?id=openbaring2-21" text:style-name="Internet_20_link" text:visited-style-name="Visited_20_Internet_20_Link">21 </text:a> En Ik heb haar tijd gegeven om zich te bekeren, maar zij wil zich niet bekeren van haar hoererij.
<text:line-break/><text:a xlink:type="simple" xlink:href="https://studie.famvisser.net/doku.php?id=openbaring2-22" text:style-name="Internet_20_link" text:visited-style-name="Visited_20_Internet_20_Link">22 </text:a> Zie, Ik werp haar op het ziekbed en hen, die met haar overspel bedrijven, breng ik in grote verdrukking, indien zij zich niet van haar werken bekeren.
<text:line-break/><text:a xlink:type="simple" xlink:href="https://studie.famvisser.net/doku.php?id=openbaring2-23" text:style-name="Internet_20_link" text:visited-style-name="Visited_20_Internet_20_Link">23 </text:a> En haar kinderen zal Ik de dood doen sterven en alle gemeenten zullen inzien, dat Ik het ben, die nieren en harten doorzoek; en Ik zal u vergelden, een ieder naar uw werken.
<text:line-break/><text:a xlink:type="simple" xlink:href="https://studie.famvisser.net/doku.php?id=openbaring2-24" text:style-name="Internet_20_link" text:visited-style-name="Visited_20_Internet_20_Link">24 </text:a> Doch Ik zeg tot u allen, die voorts te Thyatira zijt, en deze leer niet hebt en die niet, gelijk zij zeggen, de diepten des satans hebt leren kennen: Ik leg u geen andere last op.</text:p>
      <text:p text:style-name="Preformatted_20_Text">diepten des satans; Gods waarheid vermengen met leringen uit occulte, heidense, new age, godsdiensten</text:p>
      <text:p text:style-name="Text_20_body"><text:a xlink:type="simple" xlink:href="https://studie.famvisser.net/doku.php?id=openbaring2-25" text:style-name="Internet_20_link" text:visited-style-name="Visited_20_Internet_20_Link">25 </text:a> Maar wat gij hebt, houdt dat vast, totdat Ik gekomen ben.
<text:line-break/><text:a xlink:type="simple" xlink:href="https://studie.famvisser.net/doku.php?id=openbaring2-26" text:style-name="Internet_20_link" text:visited-style-name="Visited_20_Internet_20_Link">26 </text:a> En wie overwint en mijn werken tot het einde toe bewaart, hem zal Ik macht geven over de heidenen;
<text:line-break/><text:a xlink:type="simple" xlink:href="https://studie.famvisser.net/doku.php?id=openbaring2-27" text:style-name="Internet_20_link" text:visited-style-name="Visited_20_Internet_20_Link">27 </text:a> En hij zal hen hoeden met een ijzeren staf, als aardewerk worden zij verbrijzeld, gelijk ook Ik van mijn Vader ontvangen heb,
<text:line-break/><text:a xlink:type="simple" xlink:href="https://studie.famvisser.net/doku.php?id=openbaring2-28" text:style-name="Internet_20_link" text:visited-style-name="Visited_20_Internet_20_Link">28 </text:a> En Ik zal hem de morgenster geven.</text:p>
      <text:p text:style-name="Preformatted_20_Text">2 Petrus 1:17 Want Hij heeft van God, de Vader, eer en heerlijkheid ontvangen, <text:line-break/>toen zulk een stem van de hoogwaardige heerlijkheid tot Hem kwam: <text:line-break/>Deze is mijn Zoon, mijn geliefde, in wie Ik mijn welbehagen heb.<text:line-break/>18 En deze stem hebben ook wij uit de hemel horen komen, toen wij met Hem op de heilige berg waren.<text:line-break/>19 En wij achten het profetische woord [daarom] des te vaster, <text:line-break/>en gij doet wel er acht op te geven als op een lamp, die schijnt in een duistere plaats, <text:line-break/>totdat de dag aanbreekt en de morgenster opgaat in uw harten.</text:p>
      <text:p text:style-name="Text_20_body">  Jesaja 14:12 Hoe zijt gij uit de hemel gevallen, gij morgenster, zoon des dageraads; </text:p>
      <text:p text:style-name="Preformatted_20_Text">hoe zijt gij ter aarde geveld, overweldiger der volken!<text:line-break/>13 En gij overlegdet nog wel: Ik zal ten hemel opstijgen, boven de sterren Gods mijn troon <text:line-break/>oprichten en zetelen op de berg der samenkomst ver in het noorden;<text:line-break/>14 Ik wil opstijgen boven de hoogten der wolken, mij aan de Allerhoogste gelijkstellen.<text:line-break/>15 Integendeel, in het dodenrijk wordt gij neergeworpen, in het diepste der groeve.<text:line-break/><text:line-break/>Openbaring 22:16 Ik, Jezus, heb mijn engel gezonden, om ulieden dit te betuigen voor de gemeenten. <text:line-break/>Ik ben de wortel en het geslacht van David, de blinkende morgenster.<text:line-break/>17 En de Geest en de bruid zeggen: Kom! En wie het hoort, zegge: Kom! <text:line-break/>En wie dorst heeft, kome, en wie wil, neme het water des levens om niet.</text:p>
      <text:p text:style-name="Text_20_body"><text:a xlink:type="simple" xlink:href="https://studie.famvisser.net/doku.php?id=openbaring2-29" text:style-name="Internet_20_link" text:visited-style-name="Visited_20_Internet_20_Link">29 </text:a> Wie een oor heeft, die hore, wat de Geest tot de gemeenten zegt.</text:p>
      <table:table table:style-name="Table">
        <table:table-column/>
        <table:table-column/>
        <table:table-row>
          <table:table-cell office:value-type="string" table:style-name="tableheader">
            <text:p text:style-name="Table_20_Heading"> <text:a xlink:type="simple" xlink:href="https://studie.famvisser.net/doku.php?id=openbaring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openbaring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nbaring2</dc:title>
  </office:meta>
</office:document-meta>
</file>