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7"/><text:bookmark-start text:name="__RefHeading___openbaring_17_1"/><text:bookmark-start text:name="openbaring_17"/>Openbaring 17<text:bookmark-end text:name="__RefHeading___openbaring_17_1"/><text:bookmark-end text:name="openbaring_17"/></text:h>
      <text:p text:style-name="Text_20_body"><text:line-break/><text:a xlink:type="simple" xlink:href="https://studie.famvisser.net/doku.php?id=openbaring17-1" text:style-name="Internet_20_link" text:visited-style-name="Visited_20_Internet_20_Link">1 </text:a> En een van de zeven engelen, die de zeven schalen hadden, kwam en sprak met mij, zeggende: Kom hier, ik zal u tonen het oordeel over de grote hoer, die zit aan vele wateren,
<text:line-break/><text:a xlink:type="simple" xlink:href="https://studie.famvisser.net/doku.php?id=openbaring17-2" text:style-name="Internet_20_link" text:visited-style-name="Visited_20_Internet_20_Link">2 </text:a> Met wie de koningen der aarde gehoereerd hebben, en zij, die op de aarde wonen, zijn dronken geworden van de wijn harer hoererij.
<text:line-break/><text:a xlink:type="simple" xlink:href="https://studie.famvisser.net/doku.php?id=openbaring17-3" text:style-name="Internet_20_link" text:visited-style-name="Visited_20_Internet_20_Link">3 </text:a> En hij voerde mij in de geest weg naar een woestijn. En ik zag een vrouw zitten op een scharlakenrood beest, dat vol was van godslasterlijke namen, en het had zeven koppen en tien horens.
<text:line-break/><text:a xlink:type="simple" xlink:href="https://studie.famvisser.net/doku.php?id=openbaring17-4" text:style-name="Internet_20_link" text:visited-style-name="Visited_20_Internet_20_Link">4 </text:a> En de vrouw was gehuld in purper en scharlaken en rijk versierd met goud, edelgesteente en paarlen, en zij had in haar hand een gouden beker, vol gruwelen, en de onreinheden van haar hoererij.
<text:line-break/><text:a xlink:type="simple" xlink:href="https://studie.famvisser.net/doku.php?id=openbaring17-5" text:style-name="Internet_20_link" text:visited-style-name="Visited_20_Internet_20_Link">5 </text:a> En op haar voorhoofd was een naam geschreven, een geheimenis: het grote Babylon, moeder van de hoeren en van de gruwelen der aarde.
<text:line-break/><text:a xlink:type="simple" xlink:href="https://studie.famvisser.net/doku.php?id=openbaring17-6" text:style-name="Internet_20_link" text:visited-style-name="Visited_20_Internet_20_Link">6 </text:a> En ik zag de vrouw dronken van het bloed der heiligen en van het bloed der getuigen van Jezus. En ik verbaasde mij, toen ik haar zag, met grote verbazing.
<text:line-break/><text:a xlink:type="simple" xlink:href="https://studie.famvisser.net/doku.php?id=openbaring17-7" text:style-name="Internet_20_link" text:visited-style-name="Visited_20_Internet_20_Link">7 </text:a> En de engel zeide tot mij: Waarom verbaast gij u? Ik zal u het geheimenis van de vrouw zeggen en van het beest met de zeven koppen en tien horens, dat haar draagt.
<text:line-break/><text:a xlink:type="simple" xlink:href="https://studie.famvisser.net/doku.php?id=openbaring17-8" text:style-name="Internet_20_link" text:visited-style-name="Visited_20_Internet_20_Link">8 </text:a> Het beest, dat gij zaagt, was en is niet, en het zal opkomen uit de afgrond en het vaart ten verderve; en zij, die op de aarde wonen, wier naam niet geschreven is in het boek des levens van de grondlegging der wereld af, zullen zich verbazen, als zij zien, dat het beest was en niet is en er toch zal zijn.
<text:line-break/><text:a xlink:type="simple" xlink:href="https://studie.famvisser.net/doku.php?id=openbaring17-9" text:style-name="Internet_20_link" text:visited-style-name="Visited_20_Internet_20_Link">9 </text:a> Hier is het verstand, dat wijsheid heeft: De zeven koppen zijn zeven bergen waarop de vrouw gezeten is.
<text:line-break/><text:a xlink:type="simple" xlink:href="https://studie.famvisser.net/doku.php?id=openbaring17-10" text:style-name="Internet_20_link" text:visited-style-name="Visited_20_Internet_20_Link">10 </text:a> Ook zijn het zeven koningen: vijf ervan zijn gevallen, een is er nog en de andere is nog niet gekomen, en wanneer hij komt, moet hij korte tijd blijven.
<text:line-break/><text:a xlink:type="simple" xlink:href="https://studie.famvisser.net/doku.php?id=openbaring17-11" text:style-name="Internet_20_link" text:visited-style-name="Visited_20_Internet_20_Link">11 </text:a> En het beest, dat was en niet is, is zelf ook de achtste, maar het is uit de zeven en het vaart ten verderve.
<text:line-break/><text:a xlink:type="simple" xlink:href="https://studie.famvisser.net/doku.php?id=openbaring17-12" text:style-name="Internet_20_link" text:visited-style-name="Visited_20_Internet_20_Link">12 </text:a> En de tien horens, die gij zaagt, zijn tien koningen, die nog geen koningschap hebben ontvangen, maar een uur ontvangen zij macht als koningen met het beest.
<text:line-break/><text:a xlink:type="simple" xlink:href="https://studie.famvisser.net/doku.php?id=openbaring17-13" text:style-name="Internet_20_link" text:visited-style-name="Visited_20_Internet_20_Link">13 </text:a> Dezen zijn een van zin en geven hun kracht en macht aan het beest.
<text:line-break/><text:a xlink:type="simple" xlink:href="https://studie.famvisser.net/doku.php?id=openbaring17-14" text:style-name="Internet_20_link" text:visited-style-name="Visited_20_Internet_20_Link">14 </text:a> Dezen zullen oorlog voeren tegen het Lam, maar het Lam zal hen overwinnen (want Hij is de Here der heren en de Koning der koningen) en zij, die met Hem zijn, de geroepenen en uitverkorenen en gelovigen.
<text:line-break/><text:a xlink:type="simple" xlink:href="https://studie.famvisser.net/doku.php?id=openbaring17-15" text:style-name="Internet_20_link" text:visited-style-name="Visited_20_Internet_20_Link">15 </text:a> En hij zeide tot mij: De wateren, die gij zaagt, waarop de hoer gezeten is, zijn natien en menigten en volken en talen.
<text:line-break/><text:a xlink:type="simple" xlink:href="https://studie.famvisser.net/doku.php?id=openbaring17-16" text:style-name="Internet_20_link" text:visited-style-name="Visited_20_Internet_20_Link">16 </text:a> En de tien horens, die gij zaagt, en het beest, dezen zullen de hoer haten, en zij zullen haar berooid maken en naakt, haar vlees eten en haar met vuur verbranden.
<text:line-break/><text:a xlink:type="simple" xlink:href="https://studie.famvisser.net/doku.php?id=openbaring17-17" text:style-name="Internet_20_link" text:visited-style-name="Visited_20_Internet_20_Link">17 </text:a> Want God heeft in hun hart gegeven zijn zin te volbrengen en dit eensgezind te doen en hun koningschap aan het beest te geven, totdat de woorden Gods zullen voleindigd zijn.
<text:line-break/><text:a xlink:type="simple" xlink:href="https://studie.famvisser.net/doku.php?id=openbaring17-18" text:style-name="Internet_20_link" text:visited-style-name="Visited_20_Internet_20_Link">18 </text:a> En de vrouw, die gij zaagt, is de grote stad, die het koningschap heeft over de koningen der aarde.</text:p>
      <table:table table:style-name="Table">
        <table:table-column/>
        <table:table-column/>
        <table:table-row>
          <table:table-cell office:value-type="string" table:style-name="tableheader">
            <text:p text:style-name="Table_20_Heading"> <text:a xlink:type="simple" xlink:href="https://studie.famvisser.net/doku.php?id=openbaring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7</dc:title>
  </office:meta>
</office:document-meta>
</file>