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openbaring" text:style-name="Internet_20_link" text:visited-style-name="Visited_20_Internet_20_Link">Terug naar Boek index</text:a> </text:p>
          </table:table-cell>
        </table:table-row>
      </table:table>
      <text:h text:style-name="Heading_20_2" text:outline-level="2"><text:bookmark text:name="openbaring11"/><text:bookmark-start text:name="__RefHeading___openbaring_11_1"/><text:bookmark-start text:name="openbaring_11"/>Openbaring 11<text:bookmark-end text:name="__RefHeading___openbaring_11_1"/><text:bookmark-end text:name="openbaring_11"/></text:h>
      <text:p text:style-name="Text_20_body"><text:line-break/><text:a xlink:type="simple" xlink:href="https://studie.famvisser.net/doku.php?id=openbaring11-1" text:style-name="Internet_20_link" text:visited-style-name="Visited_20_Internet_20_Link">1 </text:a> En mij werd een riet gegeven, een staf gelijk, met de woorden: Sta op en meet de tempel Gods en het altaar en hen, die daarin aanbidden.
<text:line-break/><text:a xlink:type="simple" xlink:href="https://studie.famvisser.net/doku.php?id=openbaring11-2" text:style-name="Internet_20_link" text:visited-style-name="Visited_20_Internet_20_Link">2 </text:a> Maar laat de voorhof, die buiten de tempel is, erbuiten, en meet die niet; want hij is aan de heidenen gegeven; en zij zullen de heilige stad vertreden, tweeenveertig maanden lang.
<text:line-break/><text:a xlink:type="simple" xlink:href="https://studie.famvisser.net/doku.php?id=openbaring11-3" text:style-name="Internet_20_link" text:visited-style-name="Visited_20_Internet_20_Link">3 </text:a> En Ik zal mijn twee getuigen lastgeven om, met een zak bekleed, te profeteren, twaalfhonderd zestig dagen lang.
<text:line-break/><text:a xlink:type="simple" xlink:href="https://studie.famvisser.net/doku.php?id=openbaring11-4" text:style-name="Internet_20_link" text:visited-style-name="Visited_20_Internet_20_Link">4 </text:a> Dit zijn de twee olijfbomen en de twee kandelaren, die voor het aangezicht van de Here der aarde staan.
<text:line-break/><text:a xlink:type="simple" xlink:href="https://studie.famvisser.net/doku.php?id=openbaring11-5" text:style-name="Internet_20_link" text:visited-style-name="Visited_20_Internet_20_Link">5 </text:a> En indien iemand hun schade wil toebrengen, komt er vuur uit hun mond en het verslindt hun vijanden; en indien iemand hun schade wil toebrengen, moet hij zo de dood vinden.
<text:line-break/><text:a xlink:type="simple" xlink:href="https://studie.famvisser.net/doku.php?id=openbaring11-6" text:style-name="Internet_20_link" text:visited-style-name="Visited_20_Internet_20_Link">6 </text:a> Dezen hebben de macht de hemel te sluiten, zodat er geen regen valt gedurende de dagen van hun profeteren; en zij hebben macht over de wateren, om die in bloed te veranderen en om de aarde te slaan met allerlei plagen, zo dikwijls zij willen.
<text:line-break/><text:a xlink:type="simple" xlink:href="https://studie.famvisser.net/doku.php?id=openbaring11-7" text:style-name="Internet_20_link" text:visited-style-name="Visited_20_Internet_20_Link">7 </text:a> En wanneer zij hun getuigenis zullen voleindigd hebben, zal het beest, dat uit de afgrond opkomt, hun de oorlog aandoen en het zal hen overwinnen en hen doden.
<text:line-break/><text:a xlink:type="simple" xlink:href="https://studie.famvisser.net/doku.php?id=openbaring11-8" text:style-name="Internet_20_link" text:visited-style-name="Visited_20_Internet_20_Link">8 </text:a> En hun lijk [zal] [liggen] op de straat der grote stad, die geestelijk genaamd wordt Sodom en Egypte, alwaar ook hun Here gekruisigd werd.
<text:line-break/><text:a xlink:type="simple" xlink:href="https://studie.famvisser.net/doku.php?id=openbaring11-9" text:style-name="Internet_20_link" text:visited-style-name="Visited_20_Internet_20_Link">9 </text:a> En uit de volken en stammen en talen en natien zijn er, die hun lijk zien, drie en een halve dag, en zij laten niet toe, dat hun lijken in een graf worden bijgezet.
<text:line-break/><text:a xlink:type="simple" xlink:href="https://studie.famvisser.net/doku.php?id=openbaring11-10" text:style-name="Internet_20_link" text:visited-style-name="Visited_20_Internet_20_Link">10 </text:a> En zij, die op de aarde wonen, zijn blijde en verheugd over hen en zullen elkander geschenken zenden, omdat deze twee profeten hen, die op de aarde wonen, gepijnigd hadden.
<text:line-break/><text:a xlink:type="simple" xlink:href="https://studie.famvisser.net/doku.php?id=openbaring11-11" text:style-name="Internet_20_link" text:visited-style-name="Visited_20_Internet_20_Link">11 </text:a> En na die drie en een halve dag voer een levensgeest uit God in hen, en zij gingen op hun voeten staan en grote vrees viel op [allen], die hen aanschouwden.
<text:line-break/><text:a xlink:type="simple" xlink:href="https://studie.famvisser.net/doku.php?id=openbaring11-12" text:style-name="Internet_20_link" text:visited-style-name="Visited_20_Internet_20_Link">12 </text:a> En zij hoorden een luide stem uit de hemel tot hen zeggen: Klimt hierheen op! En zij klommen naar de hemel op in de wolk, en hun vijanden aanschouwden hen.
<text:line-break/><text:a xlink:type="simple" xlink:href="https://studie.famvisser.net/doku.php?id=openbaring11-13" text:style-name="Internet_20_link" text:visited-style-name="Visited_20_Internet_20_Link">13 </text:a> En te dien ure kwam er een grote aardbeving en een tiende deel der stad stortte in, en zevenduizend personen werden door de aardbeving gedood, en de overigen werden zeer bevreesd en gaven de God des hemels eer.
<text:line-break/><text:a xlink:type="simple" xlink:href="https://studie.famvisser.net/doku.php?id=openbaring11-14" text:style-name="Internet_20_link" text:visited-style-name="Visited_20_Internet_20_Link">14 </text:a> Het tweede wee is voorbijgegaan: zie, het derde wee komt spoedig.
<text:line-break/><text:a xlink:type="simple" xlink:href="https://studie.famvisser.net/doku.php?id=openbaring11-15" text:style-name="Internet_20_link" text:visited-style-name="Visited_20_Internet_20_Link">15 </text:a> En de zevende engel blies de bazuin en luide stemmen klonken in de hemel, zeggende: Het koningschap over de wereld is gekomen aan onze Here en aan zijn Gezalfde, en Hij zal als koning heersen tot in alle eeuwigheden.
<text:line-break/><text:a xlink:type="simple" xlink:href="https://studie.famvisser.net/doku.php?id=openbaring11-16" text:style-name="Internet_20_link" text:visited-style-name="Visited_20_Internet_20_Link">16 </text:a> En de vierentwintig oudsten, die voor God op hun tronen gezeten waren, wierpen zich op hun aangezicht en aanbaden God,
<text:line-break/><text:a xlink:type="simple" xlink:href="https://studie.famvisser.net/doku.php?id=openbaring11-17" text:style-name="Internet_20_link" text:visited-style-name="Visited_20_Internet_20_Link">17 </text:a> Zeggende: Wij danken U, Here God, Almachtige, die is en die was, dat Gij uw grote macht hebt opgenomen en het koningschap hebt aanvaard;
<text:line-break/><text:a xlink:type="simple" xlink:href="https://studie.famvisser.net/doku.php?id=openbaring11-18" text:style-name="Internet_20_link" text:visited-style-name="Visited_20_Internet_20_Link">18 </text:a> En de volkeren waren toornig geworden, maar uw toorn is gekomen en de tijd voor de doden om geoordeeld te worden en om het loon te geven aan uw knechten, profeten, en aan de heiligen en aan hen, die uw naam vrezen, aan de kleinen en de groten en om te verderven wie de aarde verderven.
<text:line-break/><text:a xlink:type="simple" xlink:href="https://studie.famvisser.net/doku.php?id=openbaring11-19" text:style-name="Internet_20_link" text:visited-style-name="Visited_20_Internet_20_Link">19 </text:a> En de tempel Gods, die in de hemel is, ging open en de ark van zijn verbond werd zichtbaar in zijn tempel, en er kwamen bliksemstralen en stemmen en donderslagen en aardbeving en zware hagel.</text:p>
      <table:table table:style-name="Table">
        <table:table-column/>
        <table:table-column/>
        <table:table-row>
          <table:table-cell office:value-type="string" table:style-name="tableheader">
            <text:p text:style-name="Table_20_Heading"> <text:a xlink:type="simple" xlink:href="https://studie.famvisser.net/doku.php?id=openbaring1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openbaring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penbaring11</dc:title>
  </office:meta>
</office:document-meta>
</file>