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onze_vader"/><text:bookmark-start text:name="__RefHeading___het_onze_vader_1"/><text:bookmark-start text:name="het_onze_vader"/>Het "Onze Vader"<text:bookmark-end text:name="__RefHeading___het_onze_vader_1"/><text:bookmark-end text:name="het_onze_vader"/></text:h>
      <text:list text:style-name="List_20_1" text:continue-numbering="false">
        <text:list-item>
          <text:p text:style-name="LastListParagraph_List_20_1_Content_First"> In het hebreeuws</text:p>
        </text:list-item>
      </text:list>
      <text:p text:style-name="Text_20_body"><text:a xlink:type="simple" xlink:href="https://studie.famvisser.net/lib/exe/fetch.php?media=thelordsprayerinhebrew.mp4" text:style-name="Internet_20_link" text:visited-style-name="Visited_20_Internet_20_Link">thelordsprayerinhebrew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nze_vader</dc:title>
  </office:meta>
</office:document-meta>
</file>