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numeri34"/><text:bookmark-start text:name="__RefHeading___numeri_34_1"/><text:bookmark-start text:name="numeri_34"/>Numeri 34<text:bookmark-end text:name="__RefHeading___numeri_34_1"/><text:bookmark-end text:name="numeri_34"/></text:h>
      <text:p text:style-name="Text_20_body"><text:line-break/><text:a xlink:type="simple" xlink:href="https://studie.famvisser.net/doku.php?id=numeri34-1" text:style-name="Internet_20_link" text:visited-style-name="Visited_20_Internet_20_Link">1 </text:a> De Here sprak tot Mozes:
<text:line-break/><text:a xlink:type="simple" xlink:href="https://studie.famvisser.net/doku.php?id=numeri34-2" text:style-name="Internet_20_link" text:visited-style-name="Visited_20_Internet_20_Link">2 </text:a> Gebied de Israelieten en zeg tot hen: Wanneer gij in het land Kanaan komt, dan zal dit het land zijn, dat u ten erfdeel toevallen zal, het land Kanaan naar zijn grenzen.
<text:line-break/><text:a xlink:type="simple" xlink:href="https://studie.famvisser.net/doku.php?id=numeri34-3" text:style-name="Internet_20_link" text:visited-style-name="Visited_20_Internet_20_Link">3 </text:a> De zuidkant dan zal zijn van de woestijn Sin langs Edom, en uw zuidelijke grens zal zijn van het einde der Zoutzee in het oosten.
<text:line-break/><text:a xlink:type="simple" xlink:href="https://studie.famvisser.net/doku.php?id=numeri34-4" text:style-name="Internet_20_link" text:visited-style-name="Visited_20_Internet_20_Link">4 </text:a> Dan zal de grens zich ombuigen van het zuiden naar de Schorpioenenpas en verder lopen tot Sin, en haar eindpunt zal ten zuiden van Kades-barnea zijn en zij zal gaan naar Chasar-addar en verder lopen tot Asmon.
<text:line-break/><text:a xlink:type="simple" xlink:href="https://studie.famvisser.net/doku.php?id=numeri34-5" text:style-name="Internet_20_link" text:visited-style-name="Visited_20_Internet_20_Link">5 </text:a> Dan zal de grens zich van Asmon ombuigen naar de Beek van Egypte en haar eindpunt zal zijn bij de zee.
<text:line-break/><text:a xlink:type="simple" xlink:href="https://studie.famvisser.net/doku.php?id=numeri34-6" text:style-name="Internet_20_link" text:visited-style-name="Visited_20_Internet_20_Link">6 </text:a> En uw westelijke grens zal zijn de grote zee en de kust; dit zal uw westelijke grens zijn.
<text:line-break/><text:a xlink:type="simple" xlink:href="https://studie.famvisser.net/doku.php?id=numeri34-7" text:style-name="Internet_20_link" text:visited-style-name="Visited_20_Internet_20_Link">7 </text:a> En dit zal uw noordelijke grens zijn: van de grote zee af zult gij die trekken naar de berg Hor,
<text:line-break/><text:a xlink:type="simple" xlink:href="https://studie.famvisser.net/doku.php?id=numeri34-8" text:style-name="Internet_20_link" text:visited-style-name="Visited_20_Internet_20_Link">8 </text:a> Van de berg Hor zult gij die trekken tot de weg naar Hamat, en het eindpunt der grens zal bij Sedad zijn.
<text:line-break/><text:a xlink:type="simple" xlink:href="https://studie.famvisser.net/doku.php?id=numeri34-9" text:style-name="Internet_20_link" text:visited-style-name="Visited_20_Internet_20_Link">9 </text:a> Dan gaat de grens naar Zifron en haar eindpunt zal zijn bij Chasar-enan; dit zal uw noordelijke grens zijn.
<text:line-break/><text:a xlink:type="simple" xlink:href="https://studie.famvisser.net/doku.php?id=numeri34-10" text:style-name="Internet_20_link" text:visited-style-name="Visited_20_Internet_20_Link">10 </text:a> En als de grens in het oosten zult gij een afbakening maken van Chasar-enan naar Sefam.
<text:line-break/><text:a xlink:type="simple" xlink:href="https://studie.famvisser.net/doku.php?id=numeri34-11" text:style-name="Internet_20_link" text:visited-style-name="Visited_20_Internet_20_Link">11 </text:a> En van Sefam zal de grens afdalen naar Ribla, ten oosten van Ain; vervolgens zal de grens afdalen en langs de oever van het meer van Kinneret lopen aan de oostzijde.
<text:line-break/><text:a xlink:type="simple" xlink:href="https://studie.famvisser.net/doku.php?id=numeri34-12" text:style-name="Internet_20_link" text:visited-style-name="Visited_20_Internet_20_Link">12 </text:a> Dan zal de grens naar de Jordaan afdalen en haar eindpunt zal de Zoutzee zijn. Dit zal uw land zijn naar zijn grenzen rondom.
<text:line-break/><text:a xlink:type="simple" xlink:href="https://studie.famvisser.net/doku.php?id=numeri34-13" text:style-name="Internet_20_link" text:visited-style-name="Visited_20_Internet_20_Link">13 </text:a> En Mozes gebood de Israelieten: Dit is het land, dat gij elkander door het lot als erfdeel zult toewijzen, hetwelk de Here geboden heeft aan negen en een halve stam te geven.
<text:line-break/><text:a xlink:type="simple" xlink:href="https://studie.famvisser.net/doku.php?id=numeri34-14" text:style-name="Internet_20_link" text:visited-style-name="Visited_20_Internet_20_Link">14 </text:a> Want de stam der Rubenieten naar hun families en de stam der Gadieten naar hun families hebben hun erfdeel reeds ontvangen; ook heeft de halve stam van Manasse het ontvangen.
<text:line-break/><text:a xlink:type="simple" xlink:href="https://studie.famvisser.net/doku.php?id=numeri34-15" text:style-name="Internet_20_link" text:visited-style-name="Visited_20_Internet_20_Link">15 </text:a> Twee en een halve stam hebben hun erfdeel reeds ontvangen aan de overzijde van de Jordaan tegenover Jericho, in het oosten, naar de kant, waar de zon opgaat.
<text:line-break/><text:a xlink:type="simple" xlink:href="https://studie.famvisser.net/doku.php?id=numeri34-16" text:style-name="Internet_20_link" text:visited-style-name="Visited_20_Internet_20_Link">16 </text:a> En de Here sprak tot Mozes:
<text:line-break/><text:a xlink:type="simple" xlink:href="https://studie.famvisser.net/doku.php?id=numeri34-17" text:style-name="Internet_20_link" text:visited-style-name="Visited_20_Internet_20_Link">17 </text:a> Dit zijn de namen der mannen, die u het land ten erfdeel zullen toewijzen: de priester Eleazar en Jozua, de zoon van Nun.
<text:line-break/><text:a xlink:type="simple" xlink:href="https://studie.famvisser.net/doku.php?id=numeri34-18" text:style-name="Internet_20_link" text:visited-style-name="Visited_20_Internet_20_Link">18 </text:a> Voorts zult gij uit elke stam een vorst nemen om het land ten erfdeel toe te wijzen.
<text:line-break/><text:a xlink:type="simple" xlink:href="https://studie.famvisser.net/doku.php?id=numeri34-19" text:style-name="Internet_20_link" text:visited-style-name="Visited_20_Internet_20_Link">19 </text:a> Dit zijn de namen van die mannen: voor de stam Juda Kaleb, de zoon van Jefunne;
<text:line-break/><text:a xlink:type="simple" xlink:href="https://studie.famvisser.net/doku.php?id=numeri34-20" text:style-name="Internet_20_link" text:visited-style-name="Visited_20_Internet_20_Link">20 </text:a> Voor de stam der Simeonieten Semuel, de zoon van Ammihud;
<text:line-break/><text:a xlink:type="simple" xlink:href="https://studie.famvisser.net/doku.php?id=numeri34-21" text:style-name="Internet_20_link" text:visited-style-name="Visited_20_Internet_20_Link">21 </text:a> Voor de stam Benjamin Elidad, de zoon van Kislon;
<text:line-break/><text:a xlink:type="simple" xlink:href="https://studie.famvisser.net/doku.php?id=numeri34-22" text:style-name="Internet_20_link" text:visited-style-name="Visited_20_Internet_20_Link">22 </text:a> Voor de stam der Danieten een vorst, Bukki, de zoon van Jogli;
<text:line-break/><text:a xlink:type="simple" xlink:href="https://studie.famvisser.net/doku.php?id=numeri34-23" text:style-name="Internet_20_link" text:visited-style-name="Visited_20_Internet_20_Link">23 </text:a> Voor de zonen van Jozef, voor de stam der Manassieten een vorst, Channiel, de zoon van Efod;
<text:line-break/><text:a xlink:type="simple" xlink:href="https://studie.famvisser.net/doku.php?id=numeri34-24" text:style-name="Internet_20_link" text:visited-style-name="Visited_20_Internet_20_Link">24 </text:a> Voor de stam der Efraimieten een vorst, Kemuel, de zoon van Siftan;
<text:line-break/><text:a xlink:type="simple" xlink:href="https://studie.famvisser.net/doku.php?id=numeri34-25" text:style-name="Internet_20_link" text:visited-style-name="Visited_20_Internet_20_Link">25 </text:a> Voor de stam der Zebulonieten een vorst, Elisafan, de zoon van Parnak;
<text:line-break/><text:a xlink:type="simple" xlink:href="https://studie.famvisser.net/doku.php?id=numeri34-26" text:style-name="Internet_20_link" text:visited-style-name="Visited_20_Internet_20_Link">26 </text:a> Voor de stam der Issakarieten een vorst, Paltiel, de zoon van Azzan;
<text:line-break/><text:a xlink:type="simple" xlink:href="https://studie.famvisser.net/doku.php?id=numeri34-27" text:style-name="Internet_20_link" text:visited-style-name="Visited_20_Internet_20_Link">27 </text:a> Voor de stam der Aserieten een vorst, Achihud, de zoon van Selomi;
<text:line-break/><text:a xlink:type="simple" xlink:href="https://studie.famvisser.net/doku.php?id=numeri34-28" text:style-name="Internet_20_link" text:visited-style-name="Visited_20_Internet_20_Link">28 </text:a> Voor de stam der Naftalieten een vorst, Pedael, de zoon van Ammihud.
<text:line-break/><text:a xlink:type="simple" xlink:href="https://studie.famvisser.net/doku.php?id=numeri34-29" text:style-name="Internet_20_link" text:visited-style-name="Visited_20_Internet_20_Link">29 </text:a> Dit zijn degenen aan wie de Here gebood een erfdeel aan de Israelieten toe te wijzen in het land Kan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umeri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numeri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34</dc:title>
  </office:meta>
</office:document-meta>
</file>