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6"/><text:bookmark-start text:name="__RefHeading___numeri_26_1"/><text:bookmark-start text:name="numeri_26"/>Numeri 26<text:bookmark-end text:name="__RefHeading___numeri_26_1"/><text:bookmark-end text:name="numeri_26"/></text:h>
      <text:p text:style-name="Text_20_body"><text:line-break/><text:a xlink:type="simple" xlink:href="https://studie.famvisser.net/doku.php?id=numeri26-1" text:style-name="Internet_20_link" text:visited-style-name="Visited_20_Internet_20_Link">1 </text:a> Na de plaag zeide de Here tot Mozes en tot Eleazar, de zoon van de priester Aaron;
<text:line-break/><text:a xlink:type="simple" xlink:href="https://studie.famvisser.net/doku.php?id=numeri26-2" text:style-name="Internet_20_link" text:visited-style-name="Visited_20_Internet_20_Link">2 </text:a> Neemt het aantal der gehele vergadering der Israelieten op, van twintig jaar oud en daarboven naar hun families, allen die in het leger uitrukken in Israel.
<text:line-break/><text:a xlink:type="simple" xlink:href="https://studie.famvisser.net/doku.php?id=numeri26-3" text:style-name="Internet_20_link" text:visited-style-name="Visited_20_Internet_20_Link">3 </text:a> Toen spraken Mozes en de priester Eleazar, tot hen in de velden van Moab aan de Jordaan bij Jericho:
<text:line-break/><text:a xlink:type="simple" xlink:href="https://studie.famvisser.net/doku.php?id=numeri26-4" text:style-name="Internet_20_link" text:visited-style-name="Visited_20_Internet_20_Link">4 </text:a> Van twintig jaar oud en daarboven! - zoals de Here Mozes geboden had, te weten de Israelieten, die uit het land Egypte getrokken waren.
<text:line-break/><text:a xlink:type="simple" xlink:href="https://studie.famvisser.net/doku.php?id=numeri26-5" text:style-name="Internet_20_link" text:visited-style-name="Visited_20_Internet_20_Link">5 </text:a> Ruben was Israels eerstgeborene; de zonen van Ruben waren: van Chanok het geslacht der Chanokieten; van Pallu het geslacht der Palluieten;
<text:line-break/><text:a xlink:type="simple" xlink:href="https://studie.famvisser.net/doku.php?id=numeri26-6" text:style-name="Internet_20_link" text:visited-style-name="Visited_20_Internet_20_Link">6 </text:a> Van Chesron het geslacht der Chesronieten en van Karmi het geslacht der Karmieten.
<text:line-break/><text:a xlink:type="simple" xlink:href="https://studie.famvisser.net/doku.php?id=numeri26-7" text:style-name="Internet_20_link" text:visited-style-name="Visited_20_Internet_20_Link">7 </text:a> Dit waren de geslachten der Rubenieten, en hun getelden waren drieenveertigduizend zevenhonderd dertig.
<text:line-break/><text:a xlink:type="simple" xlink:href="https://studie.famvisser.net/doku.php?id=numeri26-8" text:style-name="Internet_20_link" text:visited-style-name="Visited_20_Internet_20_Link">8 </text:a> De zoon nu van Pallu was Eliab,
<text:line-break/><text:a xlink:type="simple" xlink:href="https://studie.famvisser.net/doku.php?id=numeri26-9" text:style-name="Internet_20_link" text:visited-style-name="Visited_20_Internet_20_Link">9 </text:a> En de zonen van Eliab waren Nemuel, Datan en Abiram. Deze Datan en Abiram waren de opgeroepenen der vergadering, die met Mozes en Aaron getwist hadden in de bende van Korach, toen dezen twistten tegen de Here,
<text:line-break/><text:a xlink:type="simple" xlink:href="https://studie.famvisser.net/doku.php?id=numeri26-10" text:style-name="Internet_20_link" text:visited-style-name="Visited_20_Internet_20_Link">10 </text:a> Maar de aarde had haar mond geopend en hen met Korach verslonden, toen de bende stierf, doordat het vuur de tweehonderd vijftig mannen verteerde, zodat zij tot een teken werden;
<text:line-break/><text:a xlink:type="simple" xlink:href="https://studie.famvisser.net/doku.php?id=numeri26-11" text:style-name="Internet_20_link" text:visited-style-name="Visited_20_Internet_20_Link">11 </text:a> Maar de zonen van Korach waren niet gestorven.
<text:line-break/><text:a xlink:type="simple" xlink:href="https://studie.famvisser.net/doku.php?id=numeri26-12" text:style-name="Internet_20_link" text:visited-style-name="Visited_20_Internet_20_Link">12 </text:a> De zonen van Simeon, naar hun geslachten, waren: van Nemuel het geslacht der Nemuelieten; van Jamin het geslacht der Jaminieten; van Jakin het geslacht der Jakinieten;
<text:line-break/><text:a xlink:type="simple" xlink:href="https://studie.famvisser.net/doku.php?id=numeri26-13" text:style-name="Internet_20_link" text:visited-style-name="Visited_20_Internet_20_Link">13 </text:a> Van Zerach het geslacht der Zarchieten en van Saul het geslacht der Saulieten.
<text:line-break/><text:a xlink:type="simple" xlink:href="https://studie.famvisser.net/doku.php?id=numeri26-14" text:style-name="Internet_20_link" text:visited-style-name="Visited_20_Internet_20_Link">14 </text:a> Dit waren de geslachten der Simeonieten, tweeentwintigduizend tweehonderd.
<text:line-break/><text:a xlink:type="simple" xlink:href="https://studie.famvisser.net/doku.php?id=numeri26-15" text:style-name="Internet_20_link" text:visited-style-name="Visited_20_Internet_20_Link">15 </text:a> De zonen van Gad, naar hun geslachten, waren: van Sefon het geslacht der Sefonieten; van Chaggi het geslacht der Chaggieten; van Suni het geslacht der Sunieten;
<text:line-break/><text:a xlink:type="simple" xlink:href="https://studie.famvisser.net/doku.php?id=numeri26-16" text:style-name="Internet_20_link" text:visited-style-name="Visited_20_Internet_20_Link">16 </text:a> Van Ozni het geslacht der Oznieten; van Eri het geslacht der Erieten;
<text:line-break/><text:a xlink:type="simple" xlink:href="https://studie.famvisser.net/doku.php?id=numeri26-17" text:style-name="Internet_20_link" text:visited-style-name="Visited_20_Internet_20_Link">17 </text:a> Van Arod het geslacht der Arodieten en van Areli het geslacht der Arelieten.
<text:line-break/><text:a xlink:type="simple" xlink:href="https://studie.famvisser.net/doku.php?id=numeri26-18" text:style-name="Internet_20_link" text:visited-style-name="Visited_20_Internet_20_Link">18 </text:a> Dit waren de geslachten der zonen van Gad, naar hun getelden, veertigduizend vijfhonderd.
<text:line-break/><text:a xlink:type="simple" xlink:href="https://studie.famvisser.net/doku.php?id=numeri26-19" text:style-name="Internet_20_link" text:visited-style-name="Visited_20_Internet_20_Link">19 </text:a> De zonen van Juda waren: Er en Onan; en Er en Onan stierven in het land Kanaan.
<text:line-break/><text:a xlink:type="simple" xlink:href="https://studie.famvisser.net/doku.php?id=numeri26-20" text:style-name="Internet_20_link" text:visited-style-name="Visited_20_Internet_20_Link">20 </text:a> De zonen van Juda, naar hun geslachten, nu waren: van Sela het geslacht der Selanieten; van Peres het geslacht der Parsieten en van Zerach het geslacht der Zarchieten.
<text:line-break/><text:a xlink:type="simple" xlink:href="https://studie.famvisser.net/doku.php?id=numeri26-21" text:style-name="Internet_20_link" text:visited-style-name="Visited_20_Internet_20_Link">21 </text:a> De zonen van Peres waren: van Chesron het geslacht der Chesronieten en van Chamul het geslacht der Chamulieten.
<text:line-break/><text:a xlink:type="simple" xlink:href="https://studie.famvisser.net/doku.php?id=numeri26-22" text:style-name="Internet_20_link" text:visited-style-name="Visited_20_Internet_20_Link">22 </text:a> Dit waren de geslachten van Juda, naar hun getelden, zesenzeventigduizend vijfhonderd.
<text:line-break/><text:a xlink:type="simple" xlink:href="https://studie.famvisser.net/doku.php?id=numeri26-23" text:style-name="Internet_20_link" text:visited-style-name="Visited_20_Internet_20_Link">23 </text:a> De zonen van Issakar, naar hun geslachten, waren: van Tola het geslacht der Tolaieten; van Puwwa het geslacht der Punieten;
<text:line-break/><text:a xlink:type="simple" xlink:href="https://studie.famvisser.net/doku.php?id=numeri26-24" text:style-name="Internet_20_link" text:visited-style-name="Visited_20_Internet_20_Link">24 </text:a> Van Jasub het geslacht der Jasubieten en van Simron het geslacht der Simronieten.
<text:line-break/><text:a xlink:type="simple" xlink:href="https://studie.famvisser.net/doku.php?id=numeri26-25" text:style-name="Internet_20_link" text:visited-style-name="Visited_20_Internet_20_Link">25 </text:a> Dit waren de geslachten van Issakar, naar hun getelden, vierenzestigduizend driehonderd.
<text:line-break/><text:a xlink:type="simple" xlink:href="https://studie.famvisser.net/doku.php?id=numeri26-26" text:style-name="Internet_20_link" text:visited-style-name="Visited_20_Internet_20_Link">26 </text:a> De zonen van Zebulon, naar hun geslachten, waren: van Sered het geslacht der Sardieten; van Elon het geslacht der Elonieten en van Jachleel het geslacht der Jachleelieten.
<text:line-break/><text:a xlink:type="simple" xlink:href="https://studie.famvisser.net/doku.php?id=numeri26-27" text:style-name="Internet_20_link" text:visited-style-name="Visited_20_Internet_20_Link">27 </text:a> Dit waren de geslachten der Zebulonieten, naar hun getelden, zestigduizend vijfhonderd.
<text:line-break/><text:a xlink:type="simple" xlink:href="https://studie.famvisser.net/doku.php?id=numeri26-28" text:style-name="Internet_20_link" text:visited-style-name="Visited_20_Internet_20_Link">28 </text:a> De zonen van Jozef, naar hun geslachten, waren Manasse en Efraim.
<text:line-break/><text:a xlink:type="simple" xlink:href="https://studie.famvisser.net/doku.php?id=numeri26-29" text:style-name="Internet_20_link" text:visited-style-name="Visited_20_Internet_20_Link">29 </text:a> De zonen van Manasse waren: van Makir het geslacht der Makirieten; en Makir verwekte Gilead; van Gilead het geslacht der Gileadieten.
<text:line-break/><text:a xlink:type="simple" xlink:href="https://studie.famvisser.net/doku.php?id=numeri26-30" text:style-name="Internet_20_link" text:visited-style-name="Visited_20_Internet_20_Link">30 </text:a> Dit waren de zonen van Gilead: van Iezer het geslacht der Iezrieten; van Chelek het geslacht der Chelekieten;
<text:line-break/><text:a xlink:type="simple" xlink:href="https://studie.famvisser.net/doku.php?id=numeri26-31" text:style-name="Internet_20_link" text:visited-style-name="Visited_20_Internet_20_Link">31 </text:a> Van Asriel het geslacht der Asrielieten; van Sekem het geslacht der Sekemieten;
<text:line-break/><text:a xlink:type="simple" xlink:href="https://studie.famvisser.net/doku.php?id=numeri26-32" text:style-name="Internet_20_link" text:visited-style-name="Visited_20_Internet_20_Link">32 </text:a> Van Semida het geslacht der Semidaieten en van Chefer het geslacht der Cheferieten;
<text:line-break/><text:a xlink:type="simple" xlink:href="https://studie.famvisser.net/doku.php?id=numeri26-33" text:style-name="Internet_20_link" text:visited-style-name="Visited_20_Internet_20_Link">33 </text:a> En Selofchad, de zoon van Chefer, had geen zonen, maar wel dochters, en de namen der dochters van Selofchad waren Machla, Noa, Chogla, Milka en Tirsa.
<text:line-break/><text:a xlink:type="simple" xlink:href="https://studie.famvisser.net/doku.php?id=numeri26-34" text:style-name="Internet_20_link" text:visited-style-name="Visited_20_Internet_20_Link">34 </text:a> Dit waren de geslachten van Manasse, en hun getelden waren tweeenvijftigduizend zevenhonderd.
<text:line-break/><text:a xlink:type="simple" xlink:href="https://studie.famvisser.net/doku.php?id=numeri26-35" text:style-name="Internet_20_link" text:visited-style-name="Visited_20_Internet_20_Link">35 </text:a> Dit waren de zonen van Efraim, naar hun geslachten: van Sutelach het geslacht der Sutalchieten; van Beker het geslacht der Bakrieten en van Tachan het geslacht der Tachanieten.
<text:line-break/><text:a xlink:type="simple" xlink:href="https://studie.famvisser.net/doku.php?id=numeri26-36" text:style-name="Internet_20_link" text:visited-style-name="Visited_20_Internet_20_Link">36 </text:a> En dit waren de zonen van Sutelach: van Eran het geslacht der Eranieten.
<text:line-break/><text:a xlink:type="simple" xlink:href="https://studie.famvisser.net/doku.php?id=numeri26-37" text:style-name="Internet_20_link" text:visited-style-name="Visited_20_Internet_20_Link">37 </text:a> Dit waren de geslachten der zonen van Efraim, naar hun getelden, tweeendertigduizend vijfhonderd. Dit waren de zonen van Jozef naar hun geslachten.
<text:line-break/><text:a xlink:type="simple" xlink:href="https://studie.famvisser.net/doku.php?id=numeri26-38" text:style-name="Internet_20_link" text:visited-style-name="Visited_20_Internet_20_Link">38 </text:a> De zonen van Benjamin, naar hun geslachten, waren: van Bela het geslacht der Balieten; van Asbel het geslacht der Asbelieten; van Achiram het geslacht der Achiramieten;
<text:line-break/><text:a xlink:type="simple" xlink:href="https://studie.famvisser.net/doku.php?id=numeri26-39" text:style-name="Internet_20_link" text:visited-style-name="Visited_20_Internet_20_Link">39 </text:a> Van Sefufam het geslacht der Sufamieten en van Chufam het geslacht der Chufamieten.
<text:line-break/><text:a xlink:type="simple" xlink:href="https://studie.famvisser.net/doku.php?id=numeri26-40" text:style-name="Internet_20_link" text:visited-style-name="Visited_20_Internet_20_Link">40 </text:a> En de zonen van Bela waren Ard en Naaman; [van] [Ard] [was] het geslacht der Ardieten en van Naaman het geslacht der Naamieten.
<text:line-break/><text:a xlink:type="simple" xlink:href="https://studie.famvisser.net/doku.php?id=numeri26-41" text:style-name="Internet_20_link" text:visited-style-name="Visited_20_Internet_20_Link">41 </text:a> Dit waren de zonen van Benjamin naar hun geslachten, en hun getelden waren vijfenveertigduizend zeshonderd.
<text:line-break/><text:a xlink:type="simple" xlink:href="https://studie.famvisser.net/doku.php?id=numeri26-42" text:style-name="Internet_20_link" text:visited-style-name="Visited_20_Internet_20_Link">42 </text:a> Dit waren de zonen van Dan, naar hun geslachten: van Sucham het geslacht der Suchamieten. Dit waren de geslachten van Dan naar hun geslachten.
<text:line-break/><text:a xlink:type="simple" xlink:href="https://studie.famvisser.net/doku.php?id=numeri26-43" text:style-name="Internet_20_link" text:visited-style-name="Visited_20_Internet_20_Link">43 </text:a> Al de geslachten der Suchamieten, naar hun getelden, waren vierenzestigduizend vierhonderd.
<text:line-break/><text:a xlink:type="simple" xlink:href="https://studie.famvisser.net/doku.php?id=numeri26-44" text:style-name="Internet_20_link" text:visited-style-name="Visited_20_Internet_20_Link">44 </text:a> De zonen van Aser, naar hun geslachten, waren: van Jimna het geslacht Jimna van Jiswi het geslacht der Jiswieten en van Beria het geslacht der Beriieten.
<text:line-break/><text:a xlink:type="simple" xlink:href="https://studie.famvisser.net/doku.php?id=numeri26-45" text:style-name="Internet_20_link" text:visited-style-name="Visited_20_Internet_20_Link">45 </text:a> Aangaande de zonen van Beria: van Cheber het geslacht der Cheberieten en van Malkiel het geslacht der Malkielieten.
<text:line-break/><text:a xlink:type="simple" xlink:href="https://studie.famvisser.net/doku.php?id=numeri26-46" text:style-name="Internet_20_link" text:visited-style-name="Visited_20_Internet_20_Link">46 </text:a> En de naam der dochter van Aser was Serach.
<text:line-break/><text:a xlink:type="simple" xlink:href="https://studie.famvisser.net/doku.php?id=numeri26-47" text:style-name="Internet_20_link" text:visited-style-name="Visited_20_Internet_20_Link">47 </text:a> Dit waren de geslachten der zonen van Aser, naar hun getelden, drieenvijftigduizend vierhonderd.
<text:line-break/><text:a xlink:type="simple" xlink:href="https://studie.famvisser.net/doku.php?id=numeri26-48" text:style-name="Internet_20_link" text:visited-style-name="Visited_20_Internet_20_Link">48 </text:a> De zonen van Naftali, naar hun geslachten, waren: van Jachseel het geslacht der Jachseelieten; van Guni het geslacht der Gunieten;
<text:line-break/><text:a xlink:type="simple" xlink:href="https://studie.famvisser.net/doku.php?id=numeri26-49" text:style-name="Internet_20_link" text:visited-style-name="Visited_20_Internet_20_Link">49 </text:a> Van Jeser het geslacht der Jisrieten en van Sillem het geslacht der Sillemieten.
<text:line-break/><text:a xlink:type="simple" xlink:href="https://studie.famvisser.net/doku.php?id=numeri26-50" text:style-name="Internet_20_link" text:visited-style-name="Visited_20_Internet_20_Link">50 </text:a> Dit waren de geslachten van Naftali, naar hun geslachten, en hun getelden waren vijfenveertigduizend vierhonderd.
<text:line-break/><text:a xlink:type="simple" xlink:href="https://studie.famvisser.net/doku.php?id=numeri26-51" text:style-name="Internet_20_link" text:visited-style-name="Visited_20_Internet_20_Link">51 </text:a> Dit waren de getelden der Israelieten: zeshonderdeenduizend zevenhonderd dertig.
<text:line-break/><text:a xlink:type="simple" xlink:href="https://studie.famvisser.net/doku.php?id=numeri26-52" text:style-name="Internet_20_link" text:visited-style-name="Visited_20_Internet_20_Link">52 </text:a> En de Here sprak tot Mozes:
<text:line-break/><text:a xlink:type="simple" xlink:href="https://studie.famvisser.net/doku.php?id=numeri26-53" text:style-name="Internet_20_link" text:visited-style-name="Visited_20_Internet_20_Link">53 </text:a> Onder dezen zal het land ten erfdeel worden verdeeld naar het aantal namen;
<text:line-break/><text:a xlink:type="simple" xlink:href="https://studie.famvisser.net/doku.php?id=numeri26-54" text:style-name="Internet_20_link" text:visited-style-name="Visited_20_Internet_20_Link">54 </text:a> Is dit groot, dan zult gij het erfdeel groot maken, en is dit klein, dan zult gij het erfdeel klein maken; overeenkomstig de getelden zal aan ieder zijn erfdeel gegeven worden.
<text:line-break/><text:a xlink:type="simple" xlink:href="https://studie.famvisser.net/doku.php?id=numeri26-55" text:style-name="Internet_20_link" text:visited-style-name="Visited_20_Internet_20_Link">55 </text:a> Evenwel zal het land door het lot verdeeld worden; naar de namen van de stammen hunner vaderen zullen zij het erven;
<text:line-break/><text:a xlink:type="simple" xlink:href="https://studie.famvisser.net/doku.php?id=numeri26-56" text:style-name="Internet_20_link" text:visited-style-name="Visited_20_Internet_20_Link">56 </text:a> Naar het lot zal ieders erfdeel toegewezen worden, naar gelang van groter of kleiner aantal.
<text:line-break/><text:a xlink:type="simple" xlink:href="https://studie.famvisser.net/doku.php?id=numeri26-57" text:style-name="Internet_20_link" text:visited-style-name="Visited_20_Internet_20_Link">57 </text:a> En dit waren de getelden der Levieten, naar hun geslachten: van Gerson het geslacht der Gersonieten; van Kehat het geslacht der Kehatieten en van Merari het geslacht der Merarieten.
<text:line-break/><text:a xlink:type="simple" xlink:href="https://studie.famvisser.net/doku.php?id=numeri26-58" text:style-name="Internet_20_link" text:visited-style-name="Visited_20_Internet_20_Link">58 </text:a> Dit waren de geslachten van Levi: het geslacht der Libnieten, het geslacht der Chebronieten, het geslacht der Machlieten, het geslacht der Musieten en het geslacht der Korachieten.
<text:line-break/><text:a xlink:type="simple" xlink:href="https://studie.famvisser.net/doku.php?id=numeri26-59" text:style-name="Internet_20_link" text:visited-style-name="Visited_20_Internet_20_Link">59 </text:a> En Kehat verwekte Amram. En de naam van de vrouw van Amram was Jokebed, de dochter van Levi, die [haar] [moeder] aan Levi in Egypte baarde; en zij baarde aan Amram Aaron en Mozes en Mirjam, hun zuster.
<text:line-break/><text:a xlink:type="simple" xlink:href="https://studie.famvisser.net/doku.php?id=numeri26-60" text:style-name="Internet_20_link" text:visited-style-name="Visited_20_Internet_20_Link">60 </text:a> En aan Aaron werden Nadab en Abihu, Eleazar en Itamar geboren.
<text:line-break/><text:a xlink:type="simple" xlink:href="https://studie.famvisser.net/doku.php?id=numeri26-61" text:style-name="Internet_20_link" text:visited-style-name="Visited_20_Internet_20_Link">61 </text:a> En Nadab en Abihu stierven, toen zij vreemd vuur voor het aangezicht des Heren brachten.
<text:line-break/><text:a xlink:type="simple" xlink:href="https://studie.famvisser.net/doku.php?id=numeri26-62" text:style-name="Internet_20_link" text:visited-style-name="Visited_20_Internet_20_Link">62 </text:a> En hun getelden waren drieentwintigduizend, allen van het mannelijk geslacht, van een maand oud en daarboven; want zij werden niet samen met de Israelieten geteld, omdat hun onder de Israelieten geen erfdeel werd gegeven.
<text:line-break/><text:a xlink:type="simple" xlink:href="https://studie.famvisser.net/doku.php?id=numeri26-63" text:style-name="Internet_20_link" text:visited-style-name="Visited_20_Internet_20_Link">63 </text:a> Dit waren degenen, die geteld waren <text:span text:style-name="Strong_20_Emphasis">door Mozes en de priester Eleazar</text:span>, die de Israelieten telden in de velden van Moab aan de Jordaan bij Jericho.
<text:line-break/><text:a xlink:type="simple" xlink:href="https://studie.famvisser.net/doku.php?id=numeri26-64" text:style-name="Internet_20_link" text:visited-style-name="Visited_20_Internet_20_Link">64 </text:a> Onder hen bevond zich niemand van hen, die <text:span text:style-name="Strong_20_Emphasis">door Mozes en de priester Aaron</text:span> geteld waren, toen dezen de Israelieten in de woestijn Sinai telden,
<text:line-break/><text:a xlink:type="simple" xlink:href="https://studie.famvisser.net/doku.php?id=numeri26-65" text:style-name="Internet_20_link" text:visited-style-name="Visited_20_Internet_20_Link">65 </text:a> Want de Here had van hen gezegd: Zij zullen voorzeker in de woestijn sterven. En van hen was niemand overgebleven dan <text:span text:style-name="Strong_20_Emphasis">Kaleb</text:span>, de zoon van Jefunne en <text:span text:style-name="Strong_20_Emphasis">Jozua</text:span>, de zoon van Nun.</text:p>
      <table:table table:style-name="Table">
        <table:table-column/>
        <table:table-row>
          <table:table-cell office:value-type="string" table:style-name="tableheader">
            <text:p text:style-name="Table_20_Heading">Deze tweede telling was door Moshé en El'azar, een andere telling dus.</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numeri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6</dc:title>
  </office:meta>
</office:document-meta>
</file>