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24"/><text:bookmark-start text:name="__RefHeading___numeri_24_1"/><text:bookmark-start text:name="numeri_24"/>Numeri 24<text:bookmark-end text:name="__RefHeading___numeri_24_1"/><text:bookmark-end text:name="numeri_24"/></text:h>
      <text:p text:style-name="Text_20_body"><text:line-break/><text:a xlink:type="simple" xlink:href="https://studie.famvisser.net/doku.php?id=numeri24-1" text:style-name="Internet_20_link" text:visited-style-name="Visited_20_Internet_20_Link">1 </text:a> Daar Bileam zag, dat het in de ogen des Heren goed was Israel te zegenen, ging hij niet, zoals eenmaal en andermaal, op bezwering uit, maar richtte zijn gelaat naar de woestijn.
<text:line-break/><text:a xlink:type="simple" xlink:href="https://studie.famvisser.net/doku.php?id=numeri24-2" text:style-name="Internet_20_link" text:visited-style-name="Visited_20_Internet_20_Link">2 </text:a> Toen Bileam zijn ogen ophief, zag hij Israel naar zijn stammen gelegerd, en de Geest Gods kwam over hem.
<text:line-break/><text:a xlink:type="simple" xlink:href="https://studie.famvisser.net/doku.php?id=numeri24-3" text:style-name="Internet_20_link" text:visited-style-name="Visited_20_Internet_20_Link">3 </text:a> Toen hief hij zijn spreuk aan en zeide: De spreuk van Bileam, de zoon van Beor, en de spreuk van de man met het geopend oog;
<text:line-break/><text:a xlink:type="simple" xlink:href="https://studie.famvisser.net/doku.php?id=numeri24-4" text:style-name="Internet_20_link" text:visited-style-name="Visited_20_Internet_20_Link">4 </text:a> De spreuk van hem, die de woorden Gods hoort, die het gezicht des Almachtigen schouwt, nederliggende met ontsloten ogen.
<text:line-break/><text:a xlink:type="simple" xlink:href="https://studie.famvisser.net/doku.php?id=numeri24-5" text:style-name="Internet_20_link" text:visited-style-name="Visited_20_Internet_20_Link">5 </text:a> Hoe goed zijn uw tenten, o Jakob, uw woningen, o Israel!
<text:line-break/><text:a xlink:type="simple" xlink:href="https://studie.famvisser.net/doku.php?id=numeri24-6" text:style-name="Internet_20_link" text:visited-style-name="Visited_20_Internet_20_Link">6 </text:a> Als valleien breiden zij zich uit; als tuinen aan een rivier; als aloe's, die de Here plantte; als cederen aan het water.
<text:line-break/><text:a xlink:type="simple" xlink:href="https://studie.famvisser.net/doku.php?id=numeri24-7" text:style-name="Internet_20_link" text:visited-style-name="Visited_20_Internet_20_Link">7 </text:a> Water vloeie uit zijn emmers, en zijn zaad hebbe overvloedig water; ja, zijn koning verheffe zich boven Agag, en zijn koninkrijk zij verheven.
<text:line-break/><text:a xlink:type="simple" xlink:href="https://studie.famvisser.net/doku.php?id=numeri24-8" text:style-name="Internet_20_link" text:visited-style-name="Visited_20_Internet_20_Link">8 </text:a> God, die hem uitleidde uit Egypte, is hem als de hoornen van de wilde stier. Volken, die zijn vijanden zijn, verslinde hij, en hun beenderen vermorzele hij en hij doorbore ze met zijn pijlen.
<text:line-break/><text:a xlink:type="simple" xlink:href="https://studie.famvisser.net/doku.php?id=numeri24-9" text:style-name="Internet_20_link" text:visited-style-name="Visited_20_Internet_20_Link">9 </text:a> Hij kromt zich, en legt zich neder als een leeuw, en als een leeuwin; wie zal hem doen opstaan? Gezegend, die u zegenen; en die u vervloeken, vervloekt!
<text:line-break/><text:a xlink:type="simple" xlink:href="https://studie.famvisser.net/doku.php?id=numeri24-10" text:style-name="Internet_20_link" text:visited-style-name="Visited_20_Internet_20_Link">10 </text:a> Toen ontbrandde de toorn van Balak tegen Bileam en hij sloeg zijn handen in elkaar en Balak zeide tot Bileam: Om mijn vijanden te vervloeken heb ik u geroepen, en zie, gij hebt nu driemaal achtereen een zegen uitgesproken.
<text:line-break/><text:a xlink:type="simple" xlink:href="https://studie.famvisser.net/doku.php?id=numeri24-11" text:style-name="Internet_20_link" text:visited-style-name="Visited_20_Internet_20_Link">11 </text:a> Nu dan, pak u weg naar uw woonplaats; ik heb wel gezegd: Ik zal u rijk belonen, maar zie, de Here heeft u het loon onthouden.
<text:line-break/><text:a xlink:type="simple" xlink:href="https://studie.famvisser.net/doku.php?id=numeri24-12" text:style-name="Internet_20_link" text:visited-style-name="Visited_20_Internet_20_Link">12 </text:a> Maar Bileam zeide tot Balak: Heb ik dan niet tot de boden, die gij gezonden hebt, gesproken:
<text:line-break/><text:a xlink:type="simple" xlink:href="https://studie.famvisser.net/doku.php?id=numeri24-13" text:style-name="Internet_20_link" text:visited-style-name="Visited_20_Internet_20_Link">13 </text:a> Al gaf Balak mij zijn huis vol zilver en goud, ik zou niet in staat zijn het bevel des Heren te overtreden door goed of kwaad te doen uit mijzelf; wat de Here spreken zal, dat zal ik spreken.
<text:line-break/><text:a xlink:type="simple" xlink:href="https://studie.famvisser.net/doku.php?id=numeri24-14" text:style-name="Internet_20_link" text:visited-style-name="Visited_20_Internet_20_Link">14 </text:a> En nu, zie, ik sta op het punt naar mijn volk te gaan; kom, ik zal u aankondigen wat dit volk in de toekomst uw volk zal aandoen.
<text:line-break/><text:a xlink:type="simple" xlink:href="https://studie.famvisser.net/doku.php?id=numeri24-15" text:style-name="Internet_20_link" text:visited-style-name="Visited_20_Internet_20_Link">15 </text:a> Toen hief hij zijn spreuk aan en zeide: De spreuk van Bileam, de zoon van Beor, en de spreuk van de man met het geopend oog;
<text:line-break/><text:a xlink:type="simple" xlink:href="https://studie.famvisser.net/doku.php?id=numeri24-16" text:style-name="Internet_20_link" text:visited-style-name="Visited_20_Internet_20_Link">16 </text:a> De spreuk van hem, die de woorden Gods hoort, en die de wetenschap des Allerhoogsten kent, die het gezicht des Almachtigen schouwt, nederliggende met ontsloten ogen.
<text:line-break/><text:a xlink:type="simple" xlink:href="https://studie.famvisser.net/doku.php?id=numeri24-17" text:style-name="Internet_20_link" text:visited-style-name="Visited_20_Internet_20_Link">17 </text:a> Ik zie hem, maar niet nu; ik schouw hem, maar niet van nabij; een ster gaat op uit Jakob, een scepter rijst op uit Israel, en verbrijzelt Moabs slapen, en verplettert alle zonen van Set.
<text:line-break/><text:a xlink:type="simple" xlink:href="https://studie.famvisser.net/doku.php?id=numeri24-18" text:style-name="Internet_20_link" text:visited-style-name="Visited_20_Internet_20_Link">18 </text:a> Dan zal Edom een veroverd gebied wezen, en Seir zal een veroverd gebied wezen, zijn vijanden. Maar Israel zal kracht oefenen,
<text:line-break/><text:a xlink:type="simple" xlink:href="https://studie.famvisser.net/doku.php?id=numeri24-19" text:style-name="Internet_20_link" text:visited-style-name="Visited_20_Internet_20_Link">19 </text:a> En hij zal heersen uit Jakob, en de vluchtelingen uit de stad verdelgen.
<text:line-break/><text:a xlink:type="simple" xlink:href="https://studie.famvisser.net/doku.php?id=numeri24-20" text:style-name="Internet_20_link" text:visited-style-name="Visited_20_Internet_20_Link">20 </text:a> Toen hij Amalek zag, hief hij zijn spreuk aan en zeide: Eerste der volken is Amalek, maar zijn einde zal ondergang zijn.
<text:line-break/><text:a xlink:type="simple" xlink:href="https://studie.famvisser.net/doku.php?id=numeri24-21" text:style-name="Internet_20_link" text:visited-style-name="Visited_20_Internet_20_Link">21 </text:a> Toen hij de Kenieten zag, hief hij zijn spreuk aan en zeide: Vast is uw woning, gesteld op de rots is uw nest,
<text:line-break/><text:a xlink:type="simple" xlink:href="https://studie.famvisser.net/doku.php?id=numeri24-22" text:style-name="Internet_20_link" text:visited-style-name="Visited_20_Internet_20_Link">22 </text:a> Nochtans zal Kain tot verwoesting zijn; hoe lang nog of Assur voert u gevankelijk weg.
<text:line-break/><text:a xlink:type="simple" xlink:href="https://studie.famvisser.net/doku.php?id=numeri24-23" text:style-name="Internet_20_link" text:visited-style-name="Visited_20_Internet_20_Link">23 </text:a> Hij hief ook zijn spreuk aan en zeide: Wee! wie zal leven, als God dat tot stand zal brengen?
<text:line-break/><text:a xlink:type="simple" xlink:href="https://studie.famvisser.net/doku.php?id=numeri24-24" text:style-name="Internet_20_link" text:visited-style-name="Visited_20_Internet_20_Link">24 </text:a> Maar schepen van de kust der Kittiers! Die zullen Assur onderdrukken en Eber onderdrukken, maar ook hij zal ten onder gaan.
<text:line-break/><text:a xlink:type="simple" xlink:href="https://studie.famvisser.net/doku.php?id=numeri24-25" text:style-name="Internet_20_link" text:visited-style-name="Visited_20_Internet_20_Link">25 </text:a> Toen maakte Bileam zich op en keerde naar zijn woonplaats terug, en ook Balak ging zijns weegs.</text:p>
      <table:table table:style-name="Table">
        <table:table-column/>
        <table:table-column/>
        <table:table-row>
          <table:table-cell office:value-type="string" table:style-name="tableheader">
            <text:p text:style-name="Table_20_Heading"> <text:a xlink:type="simple" xlink:href="https://studie.famvisser.net/doku.php?id=numeri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24</dc:title>
  </office:meta>
</office:document-meta>
</file>