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numeri" text:style-name="Internet_20_link" text:visited-style-name="Visited_20_Internet_20_Link">Terug naar Boek index</text:a> </text:p>
          </table:table-cell>
        </table:table-row>
      </table:table>
      <text:h text:style-name="Heading_20_2" text:outline-level="2"><text:bookmark text:name="numeri13"/><text:bookmark-start text:name="__RefHeading___numeri_13_1"/><text:bookmark-start text:name="numeri_13"/>Numeri 13<text:bookmark-end text:name="__RefHeading___numeri_13_1"/><text:bookmark-end text:name="numeri_13"/></text:h>
      <table:table table:style-name="Table">
        <table:table-column/>
        <table:table-row>
          <table:table-cell office:value-type="string" table:style-name="tableheader">
            <text:p text:style-name="Table_20_Heading">Parasha <text:a xlink:type="simple" xlink:href="https://studie.famvisser.net/doku.php?id=p_shelach-lecha" text:style-name="Internet_20_link" text:visited-style-name="Visited_20_Internet_20_Link">"Sh'lach Lecha "</text:a> Num.13:1–15:41        </text:p>
          </table:table-cell>
        </table:table-row>
      </table:table>
      <text:p text:style-name="Text_20_body"><text:a xlink:type="simple" xlink:href="https://studie.famvisser.net/doku.php?id=numeri13-1" text:style-name="Internet_20_link" text:visited-style-name="Visited_20_Internet_20_Link">1 </text:a> De Here sprak tot Mozes:
<text:line-break/><text:a xlink:type="simple" xlink:href="https://studie.famvisser.net/doku.php?id=numeri13-2" text:style-name="Internet_20_link" text:visited-style-name="Visited_20_Internet_20_Link">2 </text:a> Zend mannen uit om het land Kanaan te verspieden, dat Ik de Israelieten geven zal; telkens een man zult gij zenden als vertegenwoordiger van de stam zijner vaderen: allen vorsten onder hen.</text:p>
      <text:p text:style-name="Preformatted_20_Text">zend uit = she·lach<text:line-break/>Een shaliach (mv. sh'lichim) is een lid van een beweging die wordt uitgezonden om <text:line-break/>het goede nieuws op locaties over de hele wereld af te kondigen.</text:p>
      <text:p text:style-name="Preformatted_20_Text">verspieden = onderzoeken, verkennen<text:line-break/>Deze mannen waren geen boeven, duister figuren maar leiders, mannen met een reputatie</text:p>
      <text:p text:style-name="Preformatted_20_Text">een verhevene, een leider, prins, hij stond als 1 (echad) voor zijn stam</text:p>
      <text:p text:style-name="Text_20_body"><text:a xlink:type="simple" xlink:href="https://studie.famvisser.net/doku.php?id=numeri13-3" text:style-name="Internet_20_link" text:visited-style-name="Visited_20_Internet_20_Link">3 </text:a> Toen zond Mozes hen heen uit de woestijn Paran (plaats van grotten), naar het bevel des Heren; al die mannen waren hoofden der Israelieten.
<text:line-break/><text:a xlink:type="simple" xlink:href="https://studie.famvisser.net/doku.php?id=numeri13-4" text:style-name="Internet_20_link" text:visited-style-name="Visited_20_Internet_20_Link">4 </text:a> En dit zijn hun namen: van de stam Ruben Sammua, de zoon van Zakkur;
<text:line-break/><text:a xlink:type="simple" xlink:href="https://studie.famvisser.net/doku.php?id=numeri13-5" text:style-name="Internet_20_link" text:visited-style-name="Visited_20_Internet_20_Link">5 </text:a> Van de stam Simeon Safat, de zoon van Chori;</text:p>
      <text:p text:style-name="Preformatted_20_Text">De stam Levi wordt niet genoemd</text:p>
      <text:p text:style-name="Text_20_body"><text:a xlink:type="simple" xlink:href="https://studie.famvisser.net/doku.php?id=numeri13-6" text:style-name="Internet_20_link" text:visited-style-name="Visited_20_Internet_20_Link">6 </text:a> Van de stam <text:span text:style-name="Strong_20_Emphasis">Juda Kaleb</text:span>, de zoon van Jefunne;
<text:line-break/><text:a xlink:type="simple" xlink:href="https://studie.famvisser.net/doku.php?id=numeri13-7" text:style-name="Internet_20_link" text:visited-style-name="Visited_20_Internet_20_Link">7 </text:a> Van de stam Issakar Jigal, de zoon van Josef;
<text:line-break/><text:a xlink:type="simple" xlink:href="https://studie.famvisser.net/doku.php?id=numeri13-8" text:style-name="Internet_20_link" text:visited-style-name="Visited_20_Internet_20_Link">8 </text:a> Van de stam <text:span text:style-name="Strong_20_Emphasis">Efraim Hosea</text:span>, de zoon van Nun;
<text:line-break/><text:a xlink:type="simple" xlink:href="https://studie.famvisser.net/doku.php?id=numeri13-9" text:style-name="Internet_20_link" text:visited-style-name="Visited_20_Internet_20_Link">9 </text:a> Van de stam Benjamin Palti, de zoon van Rafu;
<text:line-break/><text:a xlink:type="simple" xlink:href="https://studie.famvisser.net/doku.php?id=numeri13-10" text:style-name="Internet_20_link" text:visited-style-name="Visited_20_Internet_20_Link">10 </text:a> Van de stam Zebulon Gaddiel, de zoon van Sodi;
<text:line-break/><text:a xlink:type="simple" xlink:href="https://studie.famvisser.net/doku.php?id=numeri13-11" text:style-name="Internet_20_link" text:visited-style-name="Visited_20_Internet_20_Link">11 </text:a> Van de stam Jozef, van de stam Manasse Gaddi, de zoon van Susi;
<text:line-break/><text:a xlink:type="simple" xlink:href="https://studie.famvisser.net/doku.php?id=numeri13-12" text:style-name="Internet_20_link" text:visited-style-name="Visited_20_Internet_20_Link">12 </text:a> Van de stam Dan Ammiel, de zoon van Gemalli;
<text:line-break/><text:a xlink:type="simple" xlink:href="https://studie.famvisser.net/doku.php?id=numeri13-13" text:style-name="Internet_20_link" text:visited-style-name="Visited_20_Internet_20_Link">13 </text:a> Van de stam Aser Setur, de zoon van Michael;
<text:line-break/><text:a xlink:type="simple" xlink:href="https://studie.famvisser.net/doku.php?id=numeri13-14" text:style-name="Internet_20_link" text:visited-style-name="Visited_20_Internet_20_Link">14 </text:a> Van de stam Naftali Nachbi, de zoon van Wofsi;
<text:line-break/><text:a xlink:type="simple" xlink:href="https://studie.famvisser.net/doku.php?id=numeri13-15" text:style-name="Internet_20_link" text:visited-style-name="Visited_20_Internet_20_Link">15 </text:a> Van de stam Gad Geuel, de zoon van Maki.</text:p>
      <text:p text:style-name="Text_20_body"><text:a xlink:type="simple" xlink:href="https://studie.famvisser.net/doku.php?id=stu_12_verspieders" text:style-name="Internet_20_link" text:visited-style-name="Visited_20_Internet_20_Link">Betekenis van hun namen</text:a></text:p>
      <text:p text:style-name="Text_20_body"><text:a xlink:type="simple" xlink:href="https://studie.famvisser.net/doku.php?id=numeri13-16" text:style-name="Internet_20_link" text:visited-style-name="Visited_20_Internet_20_Link">16 </text:a> Dit zijn de namen der mannen, die Mozes uitzond om het land te verspieden; en Mozes noemde Hosea, de zoon van Nun, Jozua (Yehoshua).</text:p>
      <text:p text:style-name="Preformatted_20_Text">Waarom Jozua en niet zoals het er staat: ye·ho·Shu·a'<text:s text:c="2"/>(yod en Sarai naar Sarah)<text:line-break/><text:line-break/>Wie kreeg ook een nieuwe naam? Shimon Kefa<text:line-break/><text:line-break/>Mattheus 10:2 En dit zijn de namen van de twaalf apostelen:<text:line-break/>Een shaliach is een gezondene die autoriteit verkregen heeft, een volmacht <text:line-break/>(gr. apostolos)<text:line-break/><text:line-break/>in vers 1 werden het nog discipelen genoemd maar toen ze gezonden werden <text:line-break/>waren het sh'lichiem<text:line-break/><text:s text:c="2"/><text:line-break/>Openbaring 21:14 En de muur der stad had twaalf fundamenten en daarop de twaalf namen <text:line-break/>van de twaalf apostelen des Lams. Tikun</text:p>
      <text:p text:style-name="Text_20_body"><text:a xlink:type="simple" xlink:href="https://studie.famvisser.net/doku.php?id=numeri13-17" text:style-name="Internet_20_link" text:visited-style-name="Visited_20_Internet_20_Link">17 </text:a> Mozes dan zond hen uit om het land Kanaan te verspieden en zeide tot hen: Trekt hier het Zuiderland in en trekt op naar het bergland,
<text:line-break/><text:a xlink:type="simple" xlink:href="https://studie.famvisser.net/doku.php?id=numeri13-18" text:style-name="Internet_20_link" text:visited-style-name="Visited_20_Internet_20_Link">18 </text:a> En ziet, hoe het land is, en of het volk dat erin woont, sterk is of zwak, klein of talrijk;
<text:line-break/><text:a xlink:type="simple" xlink:href="https://studie.famvisser.net/doku.php?id=numeri13-19" text:style-name="Internet_20_link" text:visited-style-name="Visited_20_Internet_20_Link">19 </text:a> En of het land, waarin het woont, goed is of slecht, hoe de steden zijn, waarin het woont, of het in legerplaatsen woont dan wel in vestingen,
<text:line-break/><text:a xlink:type="simple" xlink:href="https://studie.famvisser.net/doku.php?id=numeri13-20" text:style-name="Internet_20_link" text:visited-style-name="Visited_20_Internet_20_Link">20 </text:a> En of het land vet is of schraal, of er bomen op staan of niet. Weest moedig en neemt van de vrucht des lands mede. Het was toen juist de tijd der eerste druiven.
<text:line-break/><text:a xlink:type="simple" xlink:href="https://studie.famvisser.net/doku.php?id=numeri13-21" text:style-name="Internet_20_link" text:visited-style-name="Visited_20_Internet_20_Link">21 </text:a> Zij trokken op en verspiedden het land van de woestijn Sin (vlakte) af tot aan Rechob (brede plaats) toe, waar de weg naar Hamat (vesting) begint.</text:p>
      <text:p text:style-name="Preformatted_20_Text">de mannen krijgen een duidelijke opdracht mee, waar naar toe en wat te doen<text:line-break/>de apostelen krijgen eveneens een duidelijke opdracht waar naar toe en wat te doen</text:p>
      <text:p text:style-name="Text_20_body"><text:a xlink:type="simple" xlink:href="https://studie.famvisser.net/doku.php?id=numeri13-22" text:style-name="Internet_20_link" text:visited-style-name="Visited_20_Internet_20_Link">22 </text:a> Toen zij door het Zuiderland (Negev) optrokken, kwam men tot Hebron (zetel van vereniging); daar woonden Achiman, Sesai en Talmai, de kinderen van Enak. Hebron is zeven jaar eerder gebouwd dan Soan in Egypte.
<text:line-break/><text:a xlink:type="simple" xlink:href="https://studie.famvisser.net/doku.php?id=numeri13-23" text:style-name="Internet_20_link" text:visited-style-name="Visited_20_Internet_20_Link">23 </text:a> Toen zij in het dal Eskol (tros) gekomen waren, sneden zij daar een rank met een tros druiven af, die zij met hun tweeen aan een draagstok droegen; ook enige granaatappelen en vijgen.
<text:line-break/><text:a xlink:type="simple" xlink:href="https://studie.famvisser.net/doku.php?id=numeri13-24" text:style-name="Internet_20_link" text:visited-style-name="Visited_20_Internet_20_Link">24 </text:a> Die plaats noemde men het dal Eskol wegens de druiventros, die de Israelieten daar afgesneden hadden.</text:p>
      <text:p text:style-name="Preformatted_20_Text">Deze grote vruchten zijn een symbool van het komende Messiaanse rijk, de overvloed<text:line-break/>Een blik in de toekomst van wat er gaat komen</text:p>
      <text:p text:style-name="Text_20_body"><text:a xlink:type="simple" xlink:href="https://studie.famvisser.net/doku.php?id=numeri13-25" text:style-name="Internet_20_link" text:visited-style-name="Visited_20_Internet_20_Link">25 </text:a> Na verloop van veertig dagen keerden zij terug van het verspieden van het land;</text:p>
      <text:p text:style-name="Preformatted_20_Text">40, een tijd van beproeving en test, Moshe op de berg, Yeshua in de woestijn<text:line-break/>40 jaar na de kruisiging en opstanding werd de tempel verwoest<text:line-break/>40 jaar is een generatie</text:p>
      <text:p text:style-name="Text_20_body"><text:a xlink:type="simple" xlink:href="https://studie.famvisser.net/doku.php?id=numeri13-26" text:style-name="Internet_20_link" text:visited-style-name="Visited_20_Internet_20_Link">26 </text:a> Zij gingen op weg en kwamen tot Mozes en Aaron en de gehele vergadering der Israelieten in Kades (heilig), in de woestijn Paran (plaats van grotten), en brachten hun en de gehele vergadering bericht en toonden hun de vrucht van het land.
<text:line-break/><text:a xlink:type="simple" xlink:href="https://studie.famvisser.net/doku.php?id=numeri13-27" text:style-name="Internet_20_link" text:visited-style-name="Visited_20_Internet_20_Link">27 </text:a> Zij verhaalden hem dan en zeiden: Wij kwamen in het land, waarheen gij ons gezonden hadt, en ja, het vloeit van melk en honig, en dit is zijn vrucht.</text:p>
      <text:p text:style-name="Preformatted_20_Text">het vloeit van "melk en honig", en **dit is zijn vrucht**<text:line-break/>waarschijnlijk een verwijzing naar de druiven en vijgen<text:line-break/>"melk en honig" een synoniem voor overvloed</text:p>
      <text:p text:style-name="Preformatted_20_Text">De heerlijkheid wordt gezien maar niet aangenomen als zegening, ze verwerpen het<text:line-break/>Mattheus 11:21-24, wee u Chorazin, Betsaida, Kaphar'nachum</text:p>
      <text:p text:style-name="Text_20_body"><text:a xlink:type="simple" xlink:href="https://studie.famvisser.net/doku.php?id=numeri13-28" text:style-name="Internet_20_link" text:visited-style-name="Visited_20_Internet_20_Link">28 </text:a> Het volk echter, dat in het land woont, is sterk en de steden zijn ommuurd en zeer groot, en ook de kinderen van Enak (lange nek) zagen wij daar;
<text:line-break/><text:a xlink:type="simple" xlink:href="https://studie.famvisser.net/doku.php?id=numeri13-29" text:style-name="Internet_20_link" text:visited-style-name="Visited_20_Internet_20_Link">29 </text:a> Amalek (bewoner in een vallei) woont in het Zuiderland, de Hethieten , Jebusieten en Amorieten wonen in het bergland, de Kanaanieten (handelaren) aan de zee en aan de oever van de Jordaan.</text:p>
      <text:p text:style-name="Text_20_body"><text:a xlink:type="simple" xlink:href="https://studie.famvisser.net/doku.php?id=stu_esther" text:style-name="Internet_20_link" text:visited-style-name="Visited_20_Internet_20_Link">Amalek in studie over Ester</text:a></text:p>
      <text:p text:style-name="Preformatted_20_Text">de Hethieten, afstammeling van Cheth/Kana'an/Cham/Noah<text:line-break/>Jebusieten, afstammeling van Jebus/Kana'an/Cham/Noah<text:line-break/>Amorieten, afstammeling van Emer/Kana'an/Cham/Noah<text:line-break/>Kanaanieten, afstammelingen van Kana'an/Cham/Noah</text:p>
      <text:p text:style-name="Text_20_body"><text:a xlink:type="simple" xlink:href="https://studie.famvisser.net/doku.php?id=numeri13-30" text:style-name="Internet_20_link" text:visited-style-name="Visited_20_Internet_20_Link">30 </text:a> Daarop trachtte Kaleb het volk tot bedaren te brengen tegenover Mozes en zeide: Laat ons gerust optrekken en het in bezit nemen, want wij zullen het zeker kunnen vermeesteren.</text:p>
      <text:p text:style-name="Text_20_body"><text:a xlink:type="simple" xlink:href="https://studie.famvisser.net/doku.php?id=numeri13-31" text:style-name="Internet_20_link" text:visited-style-name="Visited_20_Internet_20_Link">31 </text:a> Maar de mannen die met hem opgetrokken waren, zeiden: Wij zullen tegen dat volk niet kunnen optrekken, want het is sterker dan wij.
<text:line-break/><text:a xlink:type="simple" xlink:href="https://studie.famvisser.net/doku.php?id=numeri13-32" text:style-name="Internet_20_link" text:visited-style-name="Visited_20_Internet_20_Link">32 </text:a> Ook verspreidden zij onder de Israelieten een kwaad gerucht omtrent het land dat zij verspied hadden, door te zeggen: Het land dat wij zijn doorgetrokken om het te verspieden, is een land dat zijn inwoners verslindt (kanibalisme), en alle mensen die wij daar zagen, waren mannen van grote lengte.</text:p>
      <text:p text:style-name="Preformatted_20_Text">kwaad gerucht = fluisteren, laster, kwaad rapport</text:p>
      <text:p text:style-name="Preformatted_20_Text">Mattheus 26:59 De overpriesters en de gehele Raad trachtten een vals getuigenis <text:line-break/>tegen Jezus te vinden om Hem ter dood te brengen, maar zij vonden er geen,<text:line-break/>60 Hoewel er vele valse getuigen optraden.<text:line-break/><text:line-break/>Mattheus 27:20 Maar de overpriesters en de oudsten overreedden de scharen, <text:line-break/>dat zij om Barabbas zouden vragen, maar Jezus zouden laten ter dood brengen.</text:p>
      <text:p text:style-name="Text_20_body"><text:a xlink:type="simple" xlink:href="https://studie.famvisser.net/doku.php?id=numeri13-33" text:style-name="Internet_20_link" text:visited-style-name="Visited_20_Internet_20_Link">33 </text:a> Ook zagen wij daar de reuzen (Nephilim), Enakieten, die tot de reuzen behoren, en wij waren als sprinkhanen in onze eigen ogen en ook in hun ogen.</text:p>
      <text:p text:style-name="Preformatted_20_Text">10 mannen, een volheid, de hele gemeente (minyan)<text:line-break/>er zijn 10 mannen nodig voor een minyan, een quorum van tien Joodse volwassenen <text:line-break/>dat vereist is voor bepaalde religieuze verplichtingen (openbaar gebed(sdiens).</text:p>
      <text:p text:style-name="Preformatted_20_Text">10 zonen van Haman in Ester<text:line-break/>10 koninkrijken in Openbaring</text:p>
      <text:p text:style-name="Preformatted_20_Text">Zacharia 8:23 Zo zegt de Yahweh Tzevaot: In die dagen zullen tien mannen uit volken <text:line-break/>(goyim) van allerlei taal vastgrijpen, ja vastgrijpen de slip (kanaph) van een <text:line-break/>Judeese man (Meshiach), en zeggen: wij willen met u gaan, want wij hebben gehoord, <text:line-break/>dat God met u is (Immanuel).<text:s text:c="3"/>De ultieme **tikun**, herstel.</text:p>
      <text:p text:style-name="Preformatted_20_Text">De generatie van Yeshua verwierp ook zijn zegeningen, <text:line-break/>ze zeiden dat Hij het in de naam van Beelzebub deed.<text:line-break/>De geschiedenis herhaalt zich, dit zal doorgaan totdat men Hem aanneemt en zegt:<text:line-break/>Barukh ha'ba b'shem YHWH</text:p>
      <text:p text:style-name="Text_20_body">  De apostelen hadden iets meer succes maar uiteindelijk verwierp dit geslacht de boodschap en </text:p>
      <text:p text:style-name="Preformatted_20_Text">40 jaar later werd de tempel verwoest.</text:p>
      <text:p text:style-name="Text_20_body">  Iedere generatie krijgt de kans om te herstellen, tikun, teshuva</text:p>
      <text:p text:style-name="Preformatted_20_Text">In de toekomst kijken is kijken wat er achter je gebeurt is, wat in het verleden <text:line-break/>gebeurt is herhaald zich in de toekomst totdat het doel bereikt is</text:p>
      <table:table table:style-name="Table">
        <table:table-column/>
        <table:table-column/>
        <table:table-row>
          <table:table-cell office:value-type="string" table:style-name="tableheader">
            <text:p text:style-name="Table_20_Heading"> <text:a xlink:type="simple" xlink:href="https://studie.famvisser.net/doku.php?id=numeri1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numeri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umeri13</dc:title>
  </office:meta>
</office:document-meta>
</file>