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fs_windows7"/>NFS aanzetten op Windows7</text:p>
      <text:p text:style-name="Text_20_body">1. Control Panel→ Programs → Programs and Features
2. Turn Windows Features on or off
3. enable “Service For NFS” including “Adminstrative Tools” and “Client For NFS”
4. Reboot.</text:p>
      <text:p text:style-name="Text_20_body">1. Configuratiescherm → Programma's → Windows onderdelen in- of uitschakelen
2. Services voor NFS
3. vink “Client voor NFS” en “Systeembeheer” aan
4. Opnieuw sta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fs_windows7</dc:title>
  </office:meta>
</office:document-meta>
</file>