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s_homebase"/><text:bookmark-start text:name="__RefHeading___homebase_nas_1"/><text:bookmark-start text:name="homebase_nas"/>Homebase NAS<text:bookmark-end text:name="__RefHeading___homebase_nas_1"/><text:bookmark-end text:name="homebase_nas"/></text:h>
      <text:h text:style-name="Heading_20_4" text:outline-level="4"><text:bookmark-start text:name="__RefHeading___ip_address_2"/><text:bookmark-start text:name="ip_address"/>IP address<text:bookmark-end text:name="__RefHeading___ip_address_2"/><text:bookmark-end text:name="ip_address"/></text:h>
      <text:p text:style-name="Text_20_body">Zie Keepass voor details</text:p>
      <text:h text:style-name="Heading_20_4" text:outline-level="4"><text:bookmark-start text:name="__RefHeading___login_3"/><text:bookmark-start text:name="login"/>Login<text:bookmark-end text:name="__RefHeading___login_3"/><text:bookmark-end text:name="login"/></text:h>
      <text:p text:style-name="Text_20_body">linux ssh, windows putty. Zie Keepass voor details</text:p>
      <text:h text:style-name="Heading_20_4" text:outline-level="4"><text:bookmark-start text:name="__RefHeading___ntp_update_4"/><text:bookmark-start text:name="ntp_update"/>NTP update<text:bookmark-end text:name="__RefHeading___ntp_update_4"/><text:bookmark-end text:name="ntp_update"/></text:h>
      <text:p text:style-name="Preformatted_20_Text">Login als root<text:line-break/>van de cli $ ntpdate -s nl.pool.ntp.org</text:p>
      <text:p text:style-name="Text_20_body">of</text:p>
      <text:p text:style-name="Preformatted_20_Text">/etc/init.d/ntp.sh start/stop/restart</text:p>
      <text:p text:style-name="Text_20_body">Aangepast /etc/ntp.conf</text:p>
      <text:p text:style-name="Preformatted_20_Text">server nl.pool.ntp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_homebase</dc:title>
  </office:meta>
</office:document-meta>
</file>