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s_cdnas"/><text:bookmark-start text:name="__RefHeading___synology_nas_1"/><text:bookmark-start text:name="synology_nas"/>Synology NAS<text:bookmark-end text:name="__RefHeading___synology_nas_1"/><text:bookmark-end text:name="synology_nas"/></text:h>
      <text:h text:style-name="Heading_20_4" text:outline-level="4"><text:bookmark-start text:name="__RefHeading___ftp_passive_mode_2"/><text:bookmark-start text:name="ftp_passive_mode"/>FTP passive mode<text:bookmark-end text:name="__RefHeading___ftp_passive_mode_2"/><text:bookmark-end text:name="ftp_passive_mode"/></text:h>
      <text:p text:style-name="Text_20_body"><text:a xlink:type="simple" xlink:href="http://forum.sp.parallels.com/threads/plesk-12-backup-personal-ftp-repository-error.305643/" text:style-name="Internet_20_link" text:visited-style-name="Visited_20_Internet_20_Link">plesk-12-backup-personal-ftp-repository-error</text:a><text:line-break/>
Finally, after some tcpdumps, I found the reason why I could list files, but plesk couldn't connect.</text:p>
      <text:p text:style-name="Text_20_body">When you see traces, plesk connects to FTP, but make some tests to check all is OK. One of this checks is to send a SYN packet to the Passive Port given by FTP in Entering Passive Mode packet. When you list files with curl, you don't test if you can reach to passive port. You enter in passive mode, but you just send the list command to port 21. You don't use passive port.</text:p>
      <text:p text:style-name="Text_20_body">But now the tricky. It happens with some FTP servers, like mine, that are not clever: you configure default passive ports (55536-55539), but then in Entering Passive Mode packet, offers a port outside this range, normally a port like 550XX (55002, 55003, 55004,…).</text:p>
      <text:p text:style-name="Text_20_body">So the solution was simple: set passive port range from 55000-55539 (and in my case, nat in router from 55000-55539 to my ftp server, and port 20-21, obviously).</text:p>
      <text:h text:style-name="Heading_20_4" text:outline-level="4"><text:bookmark-start text:name="__RefHeading___ip_3"/><text:bookmark-start text:name="ip"/>IP<text:bookmark-end text:name="__RefHeading___ip_3"/><text:bookmark-end text:name="ip"/></text:h>
      <text:p text:style-name="Text_20_body">Zie Keepass voor info</text:p>
      <text:h text:style-name="Heading_20_4" text:outline-level="4"><text:bookmark-start text:name="__RefHeading___login_4"/><text:bookmark-start text:name="login"/>Login<text:bookmark-end text:name="__RefHeading___login_4"/><text:bookmark-end text:name="login"/></text:h>
      <text:p text:style-name="Text_20_body">via ssh, zie Keepass<text:line-break/>
via browser <text:a xlink:type="simple" xlink:href="https://ipadress:5001" text:style-name="Internet_20_link" text:visited-style-name="Visited_20_Internet_20_Link">https://ipadress:5001</text:a> of <text:a xlink:type="simple" xlink:href="https://dnsnaam:5001" text:style-name="Internet_20_link" text:visited-style-name="Visited_20_Internet_20_Link">https://dnsnaam:5001</text:a></text:p>
      <text:h text:style-name="Heading_20_4" text:outline-level="4"><text:bookmark-start text:name="__RefHeading___command_line_5"/><text:bookmark-start text:name="command_line"/>Command line<text:bookmark-end text:name="__RefHeading___command_line_5"/><text:bookmark-end text:name="command_line"/></text:h>
      <text:p text:style-name="Text_20_body"><text:a xlink:type="simple" xlink:href="http://forum.synology.com/wiki/index.php/Basic_commands_to_get_around_the_Synology_Box_using_the_CLI" text:style-name="Internet_20_link" text:visited-style-name="Visited_20_Internet_20_Link">Synolog CLI command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s_cdnas</dc:title>
  </office:meta>
</office:document-meta>
</file>