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ofspace:studie_wiki_chavoerah"/><text:bookmark-start text:name="__RefHeading___koptekst_1"/><text:bookmark-start text:name="koptekst"/>Koptekst<text:bookmark-end text:name="__RefHeading___koptekst_1"/><text:bookmark-end text:name="koptek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meofspace:studie_wiki_chavoerah</dc:title>
  </office:meta>
</office:document-meta>
</file>