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nah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nahum2"/><text:bookmark-start text:name="__RefHeading___nahum_2_1"/><text:bookmark-start text:name="nahum_2"/>Nahum 2<text:bookmark-end text:name="__RefHeading___nahum_2_1"/><text:bookmark-end text:name="nahum_2"/></text:h>
      <text:p text:style-name="Text_20_body"><text:line-break/><text:a xlink:type="simple" xlink:href="https://studie.famvisser.net/doku.php?id=nahum2-1" text:style-name="Internet_20_link" text:visited-style-name="Visited_20_Internet_20_Link">1 </text:a> De verstrooier trekt tegen u op; bewaak de vesting, zie uit langs de weg, maak de lendenen vast, versterk u met alle macht!
<text:line-break/><text:a xlink:type="simple" xlink:href="https://studie.famvisser.net/doku.php?id=nahum2-2" text:style-name="Internet_20_link" text:visited-style-name="Visited_20_Internet_20_Link">2 </text:a> Want de Here herstelt de heerlijkheid van Jakob, gelijk de heerlijkheid van Israel; want plunderaars hebben hen geplunderd en hun ranken vernield.
<text:line-break/><text:a xlink:type="simple" xlink:href="https://studie.famvisser.net/doku.php?id=nahum2-3" text:style-name="Internet_20_link" text:visited-style-name="Visited_20_Internet_20_Link">3 </text:a> Het schild zijner helden is rood van kleur, de dapperen zijn in scharlaken gekleed; in de vuurglans van het staal staan de wagens op de dag van zijn toerusting, en de lansen worden gezwaaid.
<text:line-break/><text:a xlink:type="simple" xlink:href="https://studie.famvisser.net/doku.php?id=nahum2-4" text:style-name="Internet_20_link" text:visited-style-name="Visited_20_Internet_20_Link">4 </text:a> Langs de wegen razen de wagens, zij vliegen over de vlakten; hun aanblik is als van fakkels, als bliksemschichten schieten zij voort.
<text:line-break/><text:a xlink:type="simple" xlink:href="https://studie.famvisser.net/doku.php?id=nahum2-5" text:style-name="Internet_20_link" text:visited-style-name="Visited_20_Internet_20_Link">5 </text:a> Hij denkt aan zijn geweldigen (zij struikelen in hun vaart; zij haasten zich naar haar muur) en opgericht is het stormdak.
<text:line-break/><text:a xlink:type="simple" xlink:href="https://studie.famvisser.net/doku.php?id=nahum2-6" text:style-name="Internet_20_link" text:visited-style-name="Visited_20_Internet_20_Link">6 </text:a> De poorten der rivieren openen zich, en het paleis zinkt ineen.
<text:line-break/><text:a xlink:type="simple" xlink:href="https://studie.famvisser.net/doku.php?id=nahum2-7" text:style-name="Internet_20_link" text:visited-style-name="Visited_20_Internet_20_Link">7 </text:a> En het is beslist: zij wordt ontbloot, weggevoerd en haar slavinnen klagen als met duivestem, terwijl zij zich slaan op de borst.
<text:line-break/><text:a xlink:type="simple" xlink:href="https://studie.famvisser.net/doku.php?id=nahum2-8" text:style-name="Internet_20_link" text:visited-style-name="Visited_20_Internet_20_Link">8 </text:a> En Nineve was als een vijver vol wateren, zolang het bestaat; nu lopen deze weg. Staat, staat! doch niemand keert zich om.
<text:line-break/><text:a xlink:type="simple" xlink:href="https://studie.famvisser.net/doku.php?id=nahum2-9" text:style-name="Internet_20_link" text:visited-style-name="Visited_20_Internet_20_Link">9 </text:a> Rooft zilver, rooft goud! eindeloos is de voorraad, een overvloed van allerlei kostbaarheden.
<text:line-break/><text:a xlink:type="simple" xlink:href="https://studie.famvisser.net/doku.php?id=nahum2-10" text:style-name="Internet_20_link" text:visited-style-name="Visited_20_Internet_20_Link">10 </text:a> Woestheid, woestenij, verwoesting! en verslagen harten en knikkende knieen; kramp in alle lendenen en hun aller aangezicht van kleur beroofd.
<text:line-break/><text:a xlink:type="simple" xlink:href="https://studie.famvisser.net/doku.php?id=nahum2-11" text:style-name="Internet_20_link" text:visited-style-name="Visited_20_Internet_20_Link">11 </text:a> Waar is nu het leger der leeuwen, de plaats waar de jonge leeuwen gevoed werden, waar de leeuw rondliep en de leeuwin, de leeuwewelp, door niemand opgeschrikt?
<text:line-break/><text:a xlink:type="simple" xlink:href="https://studie.famvisser.net/doku.php?id=nahum2-12" text:style-name="Internet_20_link" text:visited-style-name="Visited_20_Internet_20_Link">12 </text:a> Waar is de leeuw die roofde voor zijn welpen en worgde voor zijn leeuwinnen, die zijn holen vulde met roof en zijn legers met het verscheurde?
<text:line-break/><text:a xlink:type="simple" xlink:href="https://studie.famvisser.net/doku.php?id=nahum2-13" text:style-name="Internet_20_link" text:visited-style-name="Visited_20_Internet_20_Link">13 </text:a> Zie, Ik zal u! luidt het woord van de Here der heerscharen, Ik doe uw wagens in rook opgaan; uw jonge leeuwen zal het zwaard verteren, en uw roof zal Ik van de aarde verdelgen; en de stem van uw gezanten zal niet meer gehoord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ahum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nahum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hum2</dc:title>
  </office:meta>
</office:document-meta>
</file>