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"/><text:bookmark-start text:name="__RefHeading___mysql_hoofdpagina_1"/><text:bookmark-start text:name="mysql_hoofdpagina"/>MySQL Hoofdpagina<text:bookmark-end text:name="__RefHeading___mysql_hoofdpagina_1"/><text:bookmark-end text:name="mysql_hoofdpagina"/></text:h>
      <text:h text:style-name="Heading_20_2" text:outline-level="2"><text:bookmark-start text:name="__RefHeading___exporteer_alle_databases_2"/><text:bookmark-start text:name="exporteer_alle_databases"/>Exporteer alle Databases<text:bookmark-end text:name="__RefHeading___exporteer_alle_databases_2"/><text:bookmark-end text:name="exporteer_alle_databases"/></text:h>
      <text:p text:style-name="Preformatted_20_Text">root@gw-famnet# mysqldump --user=XXXXXXXX --password=XXXXXXX -A &gt; /PATH/TO/DUMPFILE.SQL</text:p>
      <text:h text:style-name="Heading_20_2" text:outline-level="2"><text:bookmark-start text:name="__RefHeading___exporteer_meerdere_databases_3"/><text:bookmark-start text:name="exporteer_meerdere_databases"/>Exporteer meerdere databases<text:bookmark-end text:name="__RefHeading___exporteer_meerdere_databases_3"/><text:bookmark-end text:name="exporteer_meerdere_databases"/></text:h>
      <text:p text:style-name="Preformatted_20_Text">root@gw-famnet# mysqldump --user=XXXXXXXX --password=XXXXXXX --databases DB_NAME1 DB_NAME2 DB_NAME3 &gt; /PATH/TO/DUMPFILE.SQL</text:p>
      <text:h text:style-name="Heading_20_2" text:outline-level="2"><text:bookmark-start text:name="__RefHeading___exporteer_sommige_tabellen_4"/><text:bookmark-start text:name="exporteer_sommige_tabellen"/>Exporteer sommige tabellen<text:bookmark-end text:name="__RefHeading___exporteer_sommige_tabellen_4"/><text:bookmark-end text:name="exporteer_sommige_tabellen"/></text:h>
      <text:p text:style-name="Preformatted_20_Text">root@gw-famnet#mysqldump --user=XXXXXXXX --password=XXXXXXXX --databases DB_NAME --tables TABLE_NAME &gt; /PATH/TO/DUMPFILE.SQL</text:p>
      <text:h text:style-name="Heading_20_2" text:outline-level="2"><text:bookmark-start text:name="__RefHeading___exporteer_1_database_5"/><text:bookmark-start text:name="exporteer_1_database"/>Exporteer 1 database<text:bookmark-end text:name="__RefHeading___exporteer_1_database_5"/><text:bookmark-end text:name="exporteer_1_database"/></text:h>
      <text:p text:style-name="Text_20_body"><text:span text:style-name="Strong_20_Emphasis">Standaard SQL</text:span>  (platte tekst)</text:p>
      <text:p text:style-name="Preformatted_20_Text">root@gw-famnet# mysqldump --user=databasegebruikersnaam --password=wachtwoord --databases databasenaam &gt; /PATH/TO/bestandsnaam.sql</text:p>
      <text:p text:style-name="Text_20_body"><text:span text:style-name="Strong_20_Emphasis">Als XML bestand</text:span>  (platte tekst)</text:p>
      <text:p text:style-name="Preformatted_20_Text">root@gw-famnet# mysqldump --user=databasegebruikersnaam --password=wachtwoord --databases databasenaam --xml &gt; /PATH/TO/bestandsnaam.**xml**</text:p>
      <text:p text:style-name="Text_20_body"><text:span text:style-name="Strong_20_Emphasis">Gezipt XML bestand</text:span></text:p>
      <text:p text:style-name="Preformatted_20_Text">root@gw-famnet# mysqldump --user=databasegebruikersnaam --password=wachtwoord --databases databasenaam --xml | gzip -9 &gt; /PATH/TO/bestandsnaam.gz</text:p>
      <text:h text:style-name="Heading_20_2" text:outline-level="2"><text:bookmark-start text:name="__RefHeading___create_database_6"/><text:bookmark-start text:name="create_database"/>Create database<text:bookmark-end text:name="__RefHeading___create_database_6"/><text:bookmark-end text:name="create_database"/></text:h>
      <text:p text:style-name="Preformatted_20_Text">root@gw-famnet# mysql -u root -p<text:line-break/><text:line-break/>mysql&gt; CREATE DATABASE cms;</text:p>
      <text:h text:style-name="Heading_20_2" text:outline-level="2"><text:bookmark-start text:name="__RefHeading___create_database_user_7"/><text:bookmark-start text:name="create_database_user"/>Create database user<text:bookmark-end text:name="__RefHeading___create_database_user_7"/><text:bookmark-end text:name="create_database_user"/></text:h>
      <text:p text:style-name="Text_20_body"><text:a xlink:type="simple" xlink:href="https://www.digitalocean.com/community/articles/how-to-create-a-new-user-and-grant-permissions-in-mysql" text:style-name="Internet_20_link" text:visited-style-name="Visited_20_Internet_20_Link">Aanmaken van een user met verschillende mogelijkheden</text:a></text:p>
      <text:p text:style-name="Text_20_body">Vanaf version 5.x. :</text:p>
      <text:p text:style-name="Preformatted_20_Text">mysql&gt; CREATE USER 'gebruiker'@'localhost IDENTIFIED BY 'wachtwoord';<text:line-break/>= inclusief de '<text:line-break/>Query OK, 0 rows affected (0.00 sec)</text:p>
      <text:p text:style-name="Text_20_body">Voor ouder 4.x databases: </text:p>
      <text:p text:style-name="Preformatted_20_Text">mysql&gt; GRANT ALL PRIVILEGES ON databasenaam.* TO 'gebruiker'@'localhost' IDENTIFIED BY 'password';<text:line-break/>gebruiker mag alles in de tabellen van deze database<text:line-break/>Query OK, 0 rows affected (0.02 sec)</text:p>
      <text:p text:style-name="Preformatted_20_Text">mysql&gt; CREATE USER 'monty'@'%' IDENTIFIED BY 'some_pass';<text:line-break/>mysql&gt; GRANT ALL PRIVILEGES ON *.* TO 'monty'@'%' WITH GRANT OPTION; "user mag alles op elke db en table, incl. toekennen van opties, en dat vanaf elke machine"</text:p>
      <text:p text:style-name="Text_20_body">see <text:a xlink:type="simple" xlink:href="http://dev.mysql.com/doc/refman/5.1/en/adding-users.html" text:style-name="Internet_20_link" text:visited-style-name="Visited_20_Internet_20_Link">http://dev.mysql.com/doc/refman/5.1/en/adding-users.html</text:a></text:p>
      <text:h text:style-name="Heading_20_2" text:outline-level="2"><text:bookmark-start text:name="__RefHeading___importeer_database_8"/><text:bookmark-start text:name="importeer_database"/>Importeer database<text:bookmark-end text:name="__RefHeading___importeer_database_8"/><text:bookmark-end text:name="importeer_database"/></text:h>
      <text:p text:style-name="Preformatted_20_Text">root@gw-famnet# mysql -u #username# -p #database# &lt; #dump_file#</text:p>
      <text:h text:style-name="Heading_20_2" text:outline-level="2"><text:bookmark-start text:name="__RefHeading___backup_cmsms_site_9"/><text:bookmark-start text:name="backup_cmsms_site"/>Backup cmsms site<text:bookmark-end text:name="__RefHeading___backup_cmsms_site_9"/><text:bookmark-end text:name="backup_cmsms_site"/></text:h>
      <text:p text:style-name="Preformatted_20_Text">tar -czvf cmsms-website.tgz --absolute-names --preserve-permissions --preserve-order /var/www/cmsms</text:p>
      <text:h text:style-name="Heading_20_2" text:outline-level="2"><text:bookmark-start text:name="__RefHeading___database_naam_en_user_vervangen_10"/><text:bookmark-start text:name="database_naam_en_user_vervangen"/>Database naam en user vervangen<text:bookmark-end text:name="__RefHeading___database_naam_en_user_vervangen_10"/><text:bookmark-end text:name="database_naam_en_user_vervangen"/></text:h>
      <text:p text:style-name="Preformatted_20_Text"> CMSMS : in het config.php file<text:line-break/> <text:line-break/> #-----------------<text:line-break/> #Database Settings<text:line-break/> #-----------------<text:line-break/> <text:line-break/> #This is your database connection information.<text:s text:c="2"/>Name of the server,<text:line-break/> #username, password and a database with proper permissions should<text:line-break/> #all be setup before CMS Made Simple is installed.<text:line-break/> $config['dbms'] = 'mysql';<text:line-break/> $config['db_hostname'] = 'localhost';<text:line-break/> $config['db_username'] = 'username';<text:line-break/> $config['db_password'] = 'password';<text:line-break/> $config['db_name'] = 'databasename';<text:line-break/> #Change this param only if you know what you are doing<text:line-break/> $config["db_port"] = '';<text:line-break/> </text:p>
      <text:p text:style-name="Text_20_body">Wijzig in het MySQL dumpfile.sql</text:p>
      <text:p text:style-name="Preformatted_20_Text"> \--<text:line-break/> \-- Current Database: `artwam`<text:line-break/> \--<text:line-break/> <text:line-break/> CREATE DATABASE /*!32312 IF NOT EXISTS*/ `artwam` /*!40100 DEFAULT CHARACTER SET utf8 */;<text:line-break/> <text:line-break/> USE `artwam`;</text:p>
      <text:h text:style-name="Heading_20_2" text:outline-level="2"><text:bookmark-start text:name="__RefHeading___backup_cms_11"/><text:bookmark-start text:name="backup_cms"/>Backup CMS<text:bookmark-end text:name="__RefHeading___backup_cms_11"/><text:bookmark-end text:name="backup_cms"/></text:h>
      <text:p text:style-name="Text_20_body"><text:a xlink:type="simple" xlink:href="https://studie.famvisser.net/doku.php?id=cms_backup" text:style-name="Internet_20_link" text:visited-style-name="Visited_20_Internet_20_Link"> Backup CMS</text:a><text:line-break/></text:p>
      <text:h text:style-name="Heading_20_2" text:outline-level="2"><text:bookmark-start text:name="__RefHeading___wordpress_perikelen_12"/><text:bookmark-start text:name="wordpress_perikelen"/>WordPress Perikelen<text:bookmark-end text:name="__RefHeading___wordpress_perikelen_12"/><text:bookmark-end text:name="wordpress_perikelen"/></text:h>
      <text:p text:style-name="Text_20_body"><text:a xlink:type="simple" xlink:href="http://www.coolestguyplanettech.com/updating-wordpress-mysql-database-after-moving-to-a-new-url/" text:style-name="Internet_20_link" text:visited-style-name="Visited_20_Internet_20_Link"> URL problemen in de MySQL database</text:a></text:p>
      <text:h text:style-name="Heading_20_2" text:outline-level="2"><text:bookmark-start text:name="__RefHeading___wordpress_perikelen_13"/><text:bookmark-start text:name="wordpress_perikelen1"/>WordPress Perikelen<text:bookmark-end text:name="__RefHeading___wordpress_perikelen_13"/><text:bookmark-end text:name="wordpress_perikelen1"/></text:h>
      <text:p text:style-name="Text_20_body">/usr/syno/mysql/bin/mysql -u r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ysql</dc:title>
  </office:meta>
</office:document-meta>
</file>