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z_gitaar"/><text:bookmark-start text:name="__RefHeading___gitaar_muziek_1"/><text:bookmark-start text:name="gitaar_muziek"/>Gitaar &amp; Muziek<text:bookmark-end text:name="__RefHeading___gitaar_muziek_1"/><text:bookmark-end text:name="gitaar_muziek"/></text:h>
      <text:h text:style-name="Heading_20_4" text:outline-level="4"><text:bookmark-start text:name="__RefHeading___boeken_2"/><text:bookmark-start text:name="boeken"/>Boeken<text:bookmark-end text:name="__RefHeading___boeken_2"/><text:bookmark-end text:name="boeken"/></text:h>
      <text:p text:style-name="Text_20_body">Boeken over studio technieken etc. zijn te vinden op het NAS onder “Boeken”. </text:p>
      <text:h text:style-name="Heading_20_4" text:outline-level="4"><text:bookmark-start text:name="__RefHeading___conversie_tools_3"/><text:bookmark-start text:name="conversie_tools"/>Conversie Tools<text:bookmark-end text:name="__RefHeading___conversie_tools_3"/><text:bookmark-end text:name="conversie_tools"/></text:h>
      <text:p text:style-name="Text_20_body"><text:a xlink:type="simple" xlink:href="https://studie.famvisser.net/doku.php?id=chordii_chordpro" text:style-name="Internet_20_link" text:visited-style-name="Visited_20_Internet_20_Link"> ChordII &amp; ChordPro, ps2pdf</text:a><text:line-break/>
<text:a xlink:type="simple" xlink:href="https://studie.famvisser.net/doku.php?id=guitartex" text:style-name="Internet_20_link" text:visited-style-name="Visited_20_Internet_20_Link"> GuitarTeX</text:a></text:p>
      <text:h text:style-name="Heading_20_4" text:outline-level="4"><text:bookmark-start text:name="__RefHeading___wav_breaker_4"/><text:bookmark-start text:name="wav_breaker"/>Wav breaker<text:bookmark-end text:name="__RefHeading___wav_breaker_4"/><text:bookmark-end text:name="wav_breaker"/></text:h>
      <text:p text:style-name="Text_20_body"><text:a xlink:type="simple" xlink:href="http://wavbreaker.sourceforge.net/news.html" text:style-name="Internet_20_link" text:visited-style-name="Visited_20_Internet_20_Link"> Applicatie om CD tracks te maken, split wav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z_gitaar</dc:title>
  </office:meta>
</office:document-meta>
</file>