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u_cp_chord-defs"/><text:bookmark-start text:name="__RefHeading___ab_a_a_1"/><text:bookmark-start text:name="ab_a_a"/>Ab / A / A#<text:bookmark-end text:name="__RefHeading___ab_a_a_1"/><text:bookmark-end text:name="ab_a_a"/></text:h>
      <text:p text:style-name="Text_20_body">{define: A7sus base-fret 0 frets 0 0 2 0 3 0}<text:line-break/>
{define: A7b5/F base-fret 0 frets 1 0 1 0 2 3}<text:line-break/></text:p>
      <text:h text:style-name="Heading_20_5" text:outline-level="5"><text:bookmark-start text:name="__RefHeading___bb_b_2"/><text:bookmark-start text:name="bb_b"/>Bb / B<text:bookmark-end text:name="__RefHeading___bb_b_2"/><text:bookmark-end text:name="bb_b"/></text:h>
      <text:p text:style-name="Text_20_body">{define: Bb/C base-fret 1 frets x 2 2 2 2 0}<text:line-break/>
{define: Bb2 base-fret 1 frets x 0 2 2 0 0}<text:line-break/></text:p>
      <text:p text:style-name="Text_20_body">{define: Bm/A base-fret 0 frets X 0 4 4 3 2}<text:line-break/></text:p>
      <text:h text:style-name="Heading_20_5" text:outline-level="5"><text:bookmark-start text:name="__RefHeading___cb_c_c_3"/><text:bookmark-start text:name="cb_c_c"/>Cb / C / C#<text:bookmark-end text:name="__RefHeading___cb_c_c_3"/><text:bookmark-end text:name="cb_c_c"/></text:h>
      <text:p text:style-name="Text_20_body">{define: C7sus base-fret 3 frets 0 0 2 0 3 0}<text:line-break/></text:p>
      <text:h text:style-name="Heading_20_5" text:outline-level="5"><text:bookmark-start text:name="__RefHeading___db_d_d_4"/><text:bookmark-start text:name="db_d_d"/>Db / D / D#<text:bookmark-end text:name="__RefHeading___db_d_d_4"/><text:bookmark-end text:name="db_d_d"/></text:h>
      <text:p text:style-name="Text_20_body">{define: D/F# base-fret 0 frets 2 0 0 2 3 2}<text:line-break/></text:p>
      <text:h text:style-name="Heading_20_5" text:outline-level="5"><text:bookmark-start text:name="__RefHeading___eb_e_5"/><text:bookmark-start text:name="eb_e"/>Eb / E<text:bookmark-end text:name="__RefHeading___eb_e_5"/><text:bookmark-end text:name="eb_e"/></text:h>
      <text:p text:style-name="Text_20_body">{define: Eb/F base-fret 1 frets 0 0 0 2 3 2}<text:line-break/></text:p>
      <text:p text:style-name="Text_20_body">{define: E7/G# base-fret 0 frets 4 x 0 4 0 0}<text:line-break/></text:p>
      <text:h text:style-name="Heading_20_5" text:outline-level="5"><text:bookmark-start text:name="__RefHeading___fb_f_f_6"/><text:bookmark-start text:name="fb_f_f"/>Fb / F / F#<text:bookmark-end text:name="__RefHeading___fb_f_f_6"/><text:bookmark-end text:name="fb_f_f"/></text:h>
      <text:p text:style-name="Text_20_body">{define: F#7sus4 base-fret 0 frets 2 4 2 4 2 2}<text:line-break/>
{define: F#7#9 base-fret 0 frets 2 4 2 3 2 5}<text:line-break/></text:p>
      <text:h text:style-name="Heading_20_5" text:outline-level="5"><text:bookmark-start text:name="__RefHeading___gb_g_g_7"/><text:bookmark-start text:name="gb_g_g"/>Gb / G / G#<text:bookmark-end text:name="__RefHeading___gb_g_g_7"/><text:bookmark-end text:name="gb_g_g"/></text:h>
      <text:p text:style-name="Text_20_body">{define: Gm7/C base-fret 3 frets x 0 2 0 0 0}<text:line-break/>
{define: Gsus2 base-fret 3 frets 3 0 0 2 3 3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_cp_chord-defs</dc:title>
  </office:meta>
</office:document-meta>
</file>