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tu_pesach-schrift"/><text:bookmark-start text:name="__RefHeading___pesach_de_bijbelteksten_1"/><text:bookmark-start text:name="pesach_de_bijbelteksten"/>Pesach, de Bijbelteksten<text:bookmark-end text:name="__RefHeading___pesach_de_bijbelteksten_1"/><text:bookmark-end text:name="pesach_de_bijbelteksten"/></text:h>
      <text:h text:style-name="Heading_20_4" text:outline-level="4"><text:bookmark-start text:name="__RefHeading___klein_hallel_2"/><text:bookmark-start text:name="klein_hallel"/>Klein Hallel<text:bookmark-end text:name="__RefHeading___klein_hallel_2"/><text:bookmark-end text:name="klein_hallel"/></text:h>
      <text:p text:style-name="Text_20_body"> werden gezonden bij het drinken van de eerste twee bekers waarbij de uittocht uit Egypte werd herdacht en God gedankt en geprezen.
<text:a xlink:type="simple" xlink:href="https://studie.famvisser.net/doku.php?id=psalmen113" text:style-name="Internet_20_link" text:visited-style-name="Visited_20_Internet_20_Link"> Psalm 113</text:a>, <text:a xlink:type="simple" xlink:href="https://studie.famvisser.net/doku.php?id=psalmen114" text:style-name="Internet_20_link" text:visited-style-name="Visited_20_Internet_20_Link"> Psalm 114</text:a></text:p>
      <text:p text:style-name="Text_20_body">, <text:a xlink:type="simple" xlink:href="https://studie.famvisser.net/doku.php?id=psalmen115" text:style-name="Internet_20_link" text:visited-style-name="Visited_20_Internet_20_Link"> Psalm 115</text:a>, <text:a xlink:type="simple" xlink:href="https://studie.famvisser.net/doku.php?id=psalmen116" text:style-name="Internet_20_link" text:visited-style-name="Visited_20_Internet_20_Link"> Psalm 116</text:a>, <text:a xlink:type="simple" xlink:href="https://studie.famvisser.net/doku.php?id=psalmen117" text:style-name="Internet_20_link" text:visited-style-name="Visited_20_Internet_20_Link"> Psalm 117</text:a>, <text:a xlink:type="simple" xlink:href="https://studie.famvisser.net/doku.php?id=psalmen118" text:style-name="Internet_20_link" text:visited-style-name="Visited_20_Internet_20_Link"> Psalm 118</text:a><text:line-break/></text:p>
      <text:h text:style-name="Heading_20_4" text:outline-level="4"><text:bookmark-start text:name="__RefHeading___groot_hallel_3"/><text:bookmark-start text:name="groot_hallel"/>Groot Hallel<text:bookmark-end text:name="__RefHeading___groot_hallel_3"/><text:bookmark-end text:name="groot_hallel"/></text:h>
      <text:p text:style-name="Text_20_body">werden gezongen bij het rondgaan van de derde beker, waarbij het vertrouwen in God wordt uitgezongen. </text:p>
      <text:p text:style-name="Text_20_body">En met Psalm 118 op de lippen, als een soort van slotlied, vertrekt Jezus met zijn discipelen van de Pesachmaaltijd richting de Olijfberg (Mt.26:30). Misschien wel terwijl de laatste verzen van Psalm 118 nog nagalmen: U bent mijn God, U zal ik loven, hoog zal ik U prijzen, mijn God Loof de HEER, want Hij is goed, eeuwig duurt zijn trou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tu_pesach-schrift</dc:title>
  </office:meta>
</office:document-meta>
</file>