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oadiem:stu_hoshannah-rabba"/><text:bookmark-start text:name="__RefHeading___hoshana_rabba_7e_dag_soekot_1"/><text:bookmark-start text:name="hoshana_rabba_7e_dag_soekot"/>Hoshana Rabba, 7e dag Soekot<text:bookmark-end text:name="__RefHeading___hoshana_rabba_7e_dag_soekot_1"/><text:bookmark-end text:name="hoshana_rabba_7e_dag_soekot"/></text:h>
      <text:p text:style-name="Text_20_body">De dag voorafgaand aan Shemini Atzeret is de laatste dag van Soekot. Het heet <text:span text:style-name="Strong_20_Emphasis">Hoshana Rabba</text:span> en is uniek en anders dan de andere dagen van Soekot. Hoewel het deel uitmaakt van de tussenliggende Soekot-dagen die bekend staan als <text:span text:style-name="Strong_20_Emphasis">Chol HaMoed</text:span>, kent Hoshana Rabba extra gebeden en rituelen en wordt het veel serieuzer en feestelijker behandeld en beoefend dan de voorgaande dagen van Chol HaMoed. In het bijzonder tijdens de ochtendgebedsdienst van Hoshana Rabbah zijn er zeven hoshanot met hun eigen zeven hakafot, de “zeven processies”. Dit vormt het toneel, qua ritueel, stemming, tenor en een verhoogd gevoel van feestelijkheid, voor de dagen die erop volgen – namelijk van Shemini Atzeret, wanneer opnieuw zeven hakafot worden uitgevoer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moadiem:stu_hoshannah-rabba</dc:title>
  </office:meta>
</office:document-meta>
</file>