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stu_de-seder"/><text:bookmark-start text:name="__RefHeading___de_seder_1"/><text:bookmark-start text:name="de_seder"/>De Seder<text:bookmark-end text:name="__RefHeading___de_seder_1"/><text:bookmark-end text:name="de_seder"/></text:h>
      <text:p text:style-name="Text_20_body">Seder betekent “volgorde”, er is een volgorde in de Pesach maaltijd.</text:p>
      <text:p text:style-name="Text_20_body">de “orde van de dienst”:</text:p>
      <text:list text:style-name="Numbering_20_1" text:continue-numbering="false">
        <text:list-item>
          <text:p text:style-name="Numbering_20_1_Content_First"> De <text:span text:style-name="Strong_20_Emphasis">Eerste beker</text:span>: – Kades, heiliging, apart zetten</text:p>
        </text:list-item>
        <text:list-item>
          <text:p text:style-name="Numbering_20_1_Content"> Urchatz – Handen wassen</text:p>
        </text:list-item>
        <text:list-item>
          <text:p text:style-name="Numbering_20_1_Content"> Karpas – Dompelende Peterselie</text:p>
        </text:list-item>
        <text:list-item>
          <text:p text:style-name="Numbering_20_1_Content"> Yachatz – Het doorbreken van de middelste matzah</text:p>
        </text:list-item>
        <text:list-item>
          <text:p text:style-name="Numbering_20_1_Content"> Maggid – Het verhaal van de uittocht vertellen </text:p>
        </text:list-item>
        <text:list-item>
          <text:p text:style-name="Numbering_20_1_Content"> De <text:span text:style-name="Strong_20_Emphasis">Tweede beker</text:span>: De beker van redding, ook van het oordeel</text:p>
        </text:list-item>
        <text:list-item>
          <text:p text:style-name="Numbering_20_1_Content"> Rachtzah – Handen wassen ter voorbereiding op de maaltijd</text:p>
        </text:list-item>
        <text:list-item>
          <text:p text:style-name="Numbering_20_1_Content"> Motzee Matza – Het delen van de Matza</text:p>
        </text:list-item>
        <text:list-item>
          <text:p text:style-name="Numbering_20_1_Content"> Maror – Bittere kruiden</text:p>
        </text:list-item>
        <text:list-item>
          <text:p text:style-name="Numbering_20_1_Content"> Charoset – Zoet appelmengsel</text:p>
        </text:list-item>
        <text:list-item>
          <text:p text:style-name="Numbering_20_1_Content"> Sjoelchan Orech – Avondmaaltijd</text:p>
        </text:list-item>
        <text:list-item>
          <text:p text:style-name="Numbering_20_1_Content"> Tzafun – De Afikomenm, de verborgen Matzah</text:p>
        </text:list-item>
        <text:list-item>
          <text:p text:style-name="Numbering_20_1_Content"> De <text:span text:style-name="Strong_20_Emphasis">Derde Beker</text:span>: De beker van de Verlossing</text:p>
        </text:list-item>
        <text:list-item>
          <text:p text:style-name="Numbering_20_1_Content"> Birkat Hamazon – Dank zeggen na de maaltijd</text:p>
        </text:list-item>
        <text:list-item>
          <text:p text:style-name="Numbering_20_1_Content"> (De beker van Elia)</text:p>
        </text:list-item>
        <text:list-item>
          <text:p text:style-name="Numbering_20_1_Content"> De <text:span text:style-name="Strong_20_Emphasis">Vierde beker</text:span>: Hallel, de beker van lofprijs, hoop en verwachting</text:p>
        </text:list-item>
        <text:list-item>
          <text:p text:style-name="Numbering_20_1_Content_Last"> Nirtza – Verla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stu_de-seder</dc:title>
  </office:meta>
</office:document-meta>
</file>