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start"/><text:bookmark-start text:name="__RefHeading___moadiem_1"/><text:bookmark-start text:name="moadiem"/>Moadiem<text:bookmark-end text:name="__RefHeading___moadiem_1"/><text:bookmark-end text:name="moadiem"/></text:h>
      <text:list text:style-name="List_20_1" text:continue-numbering="false">
        <text:list-item>
          <text:p text:style-name="List_20_1_Content_First"><text:a xlink:type="simple" xlink:href="https://studie.famvisser.net/doku.php?id=moadiem:bikkoeriem" text:style-name="Internet_20_link" text:visited-style-name="Visited_20_Internet_20_Link">Bikkoeriem</text:a></text:p>
        </text:list-item>
        <text:list-item>
          <text:p text:style-name="List_20_1_Content"><text:a xlink:type="simple" xlink:href="https://studie.famvisser.net/doku.php?id=moadiem:chanoeka" text:style-name="Internet_20_link" text:visited-style-name="Visited_20_Internet_20_Link">Chanoeka</text:a></text:p>
        </text:list-item>
        <text:list-item>
          <text:p text:style-name="List_20_1_Content"><text:a xlink:type="simple" xlink:href="https://studie.famvisser.net/doku.php?id=moadiem:moadiem_soekot_geboorte" text:style-name="Internet_20_link" text:visited-style-name="Visited_20_Internet_20_Link">De afdeling van Abia</text:a></text:p>
        </text:list-item>
        <text:list-item>
          <text:p text:style-name="List_20_1_Content"><text:a xlink:type="simple" xlink:href="https://studie.famvisser.net/doku.php?id=moadiem:stu_de-seder" text:style-name="Internet_20_link" text:visited-style-name="Visited_20_Internet_20_Link">De Seder</text:a></text:p>
        </text:list-item>
        <text:list-item>
          <text:p text:style-name="List_20_1_Content"><text:a xlink:type="simple" xlink:href="https://studie.famvisser.net/doku.php?id=moadiem:chanoeka_dreidel" text:style-name="Internet_20_link" text:visited-style-name="Visited_20_Internet_20_Link">Dreidel/Sivivon</text:a></text:p>
        </text:list-item>
        <text:list-item>
          <text:p text:style-name="List_20_1_Content"><text:a xlink:type="simple" xlink:href="https://studie.famvisser.net/doku.php?id=moadiem:feesten" text:style-name="Internet_20_link" text:visited-style-name="Visited_20_Internet_20_Link">Extra</text:a></text:p>
        </text:list-item>
        <text:list-item>
          <text:p text:style-name="List_20_1_Content"><text:a xlink:type="simple" xlink:href="https://studie.famvisser.net/doku.php?id=moadiem:vert_shavoeot-omertelling" text:style-name="Internet_20_link" text:visited-style-name="Visited_20_Internet_20_Link">Hope of Israel Ministries (Ecclesia of YEHOVAH)</text:a></text:p>
        </text:list-item>
        <text:list-item>
          <text:p text:style-name="List_20_1_Content"><text:a xlink:type="simple" xlink:href="https://studie.famvisser.net/doku.php?id=moadiem:stu_hoshannah-rabba" text:style-name="Internet_20_link" text:visited-style-name="Visited_20_Internet_20_Link">Hoshana Rabba, 7e dag Soekot</text:a></text:p>
        </text:list-item>
        <text:list-item>
          <text:p text:style-name="List_20_1_Content"><text:a xlink:type="simple" xlink:href="https://studie.famvisser.net/doku.php?id=moadiem:nieuwemaan_nicodemus" text:style-name="Internet_20_link" text:visited-style-name="Visited_20_Internet_20_Link">Jesjoea's gesprek met Nikodemus (Nakdimon) op Rosh Chodesh</text:a></text:p>
        </text:list-item>
        <text:list-item>
          <text:p text:style-name="List_20_1_Content"><text:a xlink:type="simple" xlink:href="https://studie.famvisser.net/doku.php?id=moadiem:kippoer" text:style-name="Internet_20_link" text:visited-style-name="Visited_20_Internet_20_Link">Jom Kippoeriem</text:a></text:p>
        </text:list-item>
        <text:list-item>
          <text:p text:style-name="List_20_1_Content"><text:a xlink:type="simple" xlink:href="https://studie.famvisser.net/doku.php?id=moadiem:moadiem-oud" text:style-name="Internet_20_link" text:visited-style-name="Visited_20_Internet_20_Link">Moadiem</text:a></text:p>
        </text:list-item>
        <text:list-item>
          <text:p text:style-name="List_20_1_Content"><text:a xlink:type="simple" xlink:href="https://studie.famvisser.net/doku.php?id=moadiem:vastgestelde-tijden" text:style-name="Internet_20_link" text:visited-style-name="Visited_20_Internet_20_Link">Moadiem - Vastgestelde tijden van heiliging</text:a></text:p>
        </text:list-item>
        <text:list-item>
          <text:p text:style-name="List_20_1_Content"><text:a xlink:type="simple" xlink:href="https://studie.famvisser.net/doku.php?id=moadiem:moadiem_soekot_7shepherds" text:style-name="Internet_20_link" text:visited-style-name="Visited_20_Internet_20_Link">moadiem_soekot_7shepherds</text:a></text:p>
        </text:list-item>
        <text:list-item>
          <text:p text:style-name="List_20_1_Content"><text:a xlink:type="simple" xlink:href="https://studie.famvisser.net/doku.php?id=moadiem:opgangsfeesten" text:style-name="Internet_20_link" text:visited-style-name="Visited_20_Internet_20_Link">Opgangsfeesten / Shalosh regaliem</text:a></text:p>
        </text:list-item>
        <text:list-item>
          <text:p text:style-name="List_20_1_Content"><text:a xlink:type="simple" xlink:href="https://studie.famvisser.net/doku.php?id=moadiem:pesach" text:style-name="Internet_20_link" text:visited-style-name="Visited_20_Internet_20_Link">Pesach</text:a></text:p>
        </text:list-item>
        <text:list-item>
          <text:p text:style-name="List_20_1_Content"><text:a xlink:type="simple" xlink:href="https://studie.famvisser.net/doku.php?id=moadiem:stu_pesach-schrift" text:style-name="Internet_20_link" text:visited-style-name="Visited_20_Internet_20_Link">Pesach, de Bijbelteksten</text:a></text:p>
        </text:list-item>
        <text:list-item>
          <text:p text:style-name="List_20_1_Content"><text:a xlink:type="simple" xlink:href="https://studie.famvisser.net/doku.php?id=moadiem:poeriem" text:style-name="Internet_20_link" text:visited-style-name="Visited_20_Internet_20_Link">Poeriem</text:a></text:p>
        </text:list-item>
        <text:list-item>
          <text:p text:style-name="List_20_1_Content"><text:a xlink:type="simple" xlink:href="https://studie.famvisser.net/doku.php?id=moadiem:nieuwemaan" text:style-name="Internet_20_link" text:visited-style-name="Visited_20_Internet_20_Link">Rosh Chodesh / Nieuwe Maan</text:a></text:p>
        </text:list-item>
        <text:list-item>
          <text:p text:style-name="List_20_1_Content"><text:a xlink:type="simple" xlink:href="https://studie.famvisser.net/doku.php?id=moadiem:sjabbat" text:style-name="Internet_20_link" text:visited-style-name="Visited_20_Internet_20_Link">Shabbat</text:a></text:p>
        </text:list-item>
        <text:list-item>
          <text:p text:style-name="List_20_1_Content"><text:a xlink:type="simple" xlink:href="https://studie.famvisser.net/doku.php?id=moadiem:atzeret" text:style-name="Internet_20_link" text:visited-style-name="Visited_20_Internet_20_Link">Shemini Atzeret</text:a></text:p>
        </text:list-item>
        <text:list-item>
          <text:p text:style-name="List_20_1_Content"><text:a xlink:type="simple" xlink:href="https://studie.famvisser.net/doku.php?id=moadiem:sjavoeot" text:style-name="Internet_20_link" text:visited-style-name="Visited_20_Internet_20_Link">Sjavoeot</text:a></text:p>
        </text:list-item>
        <text:list-item>
          <text:p text:style-name="List_20_1_Content"><text:a xlink:type="simple" xlink:href="https://studie.famvisser.net/doku.php?id=moadiem:soekot" text:style-name="Internet_20_link" text:visited-style-name="Visited_20_Internet_20_Link">Soekot</text:a></text:p>
        </text:list-item>
        <text:list-item>
          <text:p text:style-name="List_20_1_Content"><text:a xlink:type="simple" xlink:href="https://studie.famvisser.net/doku.php?id=moadiem:shavoeot_telling" text:style-name="Internet_20_link" text:visited-style-name="Visited_20_Internet_20_Link">Tellen van de dagen</text:a></text:p>
        </text:list-item>
        <text:list-item>
          <text:p text:style-name="List_20_1_Content"><text:a xlink:type="simple" xlink:href="https://studie.famvisser.net/doku.php?id=moadiem:nieuwemaan_heiliging" text:style-name="Internet_20_link" text:visited-style-name="Visited_20_Internet_20_Link">Vastgestelde tijden van heiliging</text:a></text:p>
        </text:list-item>
        <text:list-item>
          <text:p text:style-name="List_20_1_Content"><text:a xlink:type="simple" xlink:href="https://studie.famvisser.net/doku.php?id=moadiem:moadiem_kippoer_broodkruimels" text:style-name="Internet_20_link" text:visited-style-name="Visited_20_Internet_20_Link">Yom Kippoer, de broodkruimels</text:a></text:p>
        </text:list-item>
        <text:list-item>
          <text:p text:style-name="List_20_1_Content_Last"><text:a xlink:type="simple" xlink:href="https://studie.famvisser.net/doku.php?id=moadiem:troea" text:style-name="Internet_20_link" text:visited-style-name="Visited_20_Internet_20_Link">Yom T'roea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start</dc:title>
  </office:meta>
</office:document-meta>
</file>