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soekot"/><text:bookmark-start text:name="__RefHeading___soekot_1"/><text:bookmark-start text:name="soekot"/>Soekot<text:bookmark-end text:name="__RefHeading___soekot_1"/><text:bookmark-end text:name="soekot"/></text:h>
      <text:p text:style-name="Text_20_body">Het Loofhutten feest, Soekot, is een 'oogstfeest', vooral van fruit, druiven.<text:line-break/>
Een soekah is een loofhut, soekot is het meervoud.<text:line-break/>
Een loofhut is het beeld van wonen onder Gods bescherming. Ter gedachtenis aan de uittocht uit Egypte.<text:line-break/></text:p>
      <text:h text:style-name="Heading_20_4" text:outline-level="4"><text:bookmark-start text:name="__RefHeading___instelling_van_het_feest_2"/><text:bookmark-start text:name="instelling_van_het_feest"/>Instelling van het feest<text:bookmark-end text:name="__RefHeading___instelling_van_het_feest_2"/><text:bookmark-end text:name="instelling_van_het_feest"/></text:h>
      <text:p text:style-name="Text_20_body"><text:a xlink:type="simple" xlink:href="https://studie.famvisser.net/doku.php?id=moadiem:leviticus23" text:style-name="Internet_20_link" text:visited-style-name="Visited_20_Internet_20_Link">Leviticus 23</text:a><text:line-break/>
33 En de Here sprak tot Mozes:
34 Spreek tot de Israelieten: Op de vijftiende dag van deze zevende maand begint het Loofhuttenfeest voor de Here, zeven dagen lang.
35 Op de eerste dag zal er een heilige samenkomst zijn; generlei slaafse arbeid zult gij verrichten.
36 Zeven dagen zult gij de Here een vuuroffer brengen; op de achtste dag zult gij een heilige samenkomst hebben en de Here een vuuroffer brengen; het is een feest, generlei slaafse arbeid zult gij verrichten.
37 Dit zijn de feesttijden des Heren, waarop gij heilige samenkomsten zult uitroepen, om de Here een vuuroffer te brengen: brandoffer en spijsoffer, slachtoffer en plengoffers, naar het voorschrift voor iedere dag,
38 Behalve de sabbatten des Heren en behalve de gaven en al de gelofteoffers en al de vrijwillige offers, die gij de Here geven wilt.
39 Doch op de vijftiende dag van de zevende maand, wanneer gij de opbrengst van uw land inzamelt, zult gij zeven dagen het feest des Heren vieren; op de eerste dag zal er rust zijn en op de achtste dag zal er rust zijn.
40 Op de eerste dag zult gij vruchten van sierlijke bomen nemen, takken van palmen en twijgen van loofbomen en van beekwilgen, en gij zult vrolijk zijn voor het aangezicht van de Here, uw God, zeven dagen lang.</text:p>
      <text:p text:style-name="Preformatted_20_Text">De Loelav: <text:line-break/>1. vrucht van sierlijke bomen, citrusvrucht, Etrog<text:line-break/>2. takken van palmen,<text:s text:c="24"/>Loelav 1<text:line-break/>3. takken van (beek)wilgen,<text:s text:c="18"/>Aravot 2<text:line-break/>4. takken van (mirte)loofbomen,<text:s text:c="14"/>Hadassiem 3 (Hadassa = Mirte)</text:p>
      <text:p text:style-name="Preformatted_20_Text">De Etrog heeft zowel geur als smaak<text:s text:c="7"/>= zowel de Torah bestuderen als uitleven<text:line-break/>De Loelav wel smaak geen geur<text:s text:c="13"/>= wel de Torah bestuderen maar het niet uitleven<text:line-break/>De Hadassiem wel geur geen smaak<text:s text:c="10"/>= wel de Torah uitleven maar niet bestuderen<text:line-break/>De Aravot geen geur en geen smaak<text:s text:c="9"/>= de Torah niet bestuderen en niet uitleven</text:p>
      <text:p text:style-name="Preformatted_20_Text">De takken omvatten dus het gehele volk, samengebonden tot een geheel.</text:p>
      <text:p text:style-name="Text_20_body">41 Gij zult het als een feest des Heren vieren zeven dagen in het jaar, een altoosdurende inzetting voor uw geslachten; in de zevende maand zult gij het vieren.
42 In loofhutten zult gij wonen zeven dagen; allen die in Israël geboren zijn, zullen in loofhutten wonen,
43 Opdat uw geslachten weten, dat Ik de Israëlieten in hutten heb doen wonen, toen Ik hen uit het land Egypte leidde: Ik ben de Here, uw God.
44 Zo maakte Mozes de feesttijden des Heren aan de Israeliëten bekend.</text:p>
      <text:p text:style-name="Preformatted_20_Text">Zeven dagen Soekot,<text:s text:c="8"/>7 dagen huwelijksfeest<text:line-break/>Zeven dagen in de loofhut, 7 dagen onder de Choepa<text:line-break/>Zeven dagen/jaren van verdrukking op aarde<text:line-break/>Zeven dagen als voorbode,<text:s text:c="2"/>van het komende millenium, 1000 jarig vrederijk<text:line-break/><text:line-break/>de Achtste dag is dag van een nieuw begin, 8 is oneindigheid, infinity</text:p>
      <text:p text:style-name="Preformatted_20_Text">De Zeven zegeningen, tekenen<text:line-break/><text:line-break/>1. Israël komt weer terug, een natie op 1 dag geboren<text:line-break/>2. Vruchten, vruchtdragen. De woestijn zal bloeien als een roos. Israël exporteerd meer dan ze nodig hebben. <text:line-break/>3. Samenkomen, inzameling in Israel. Herstel van families, de taal, het volk, het land. Dorre beenderen.<text:line-break/>4. De Loelav, samengebonden, de verlossing van het volk<text:line-break/>5. Het water, de Geest, de Geest wordt uitgestort over alle vlees, zonen en dochters.<text:line-break/>6. Vervulling van de beloften door God. Profetiën worden vervuld. Jeruzalem centrum van de wereld.<text:line-break/>7. Op het eind zal je (Israël) je verheugen, de tranen worden gewist, er is dans en zang.</text:p>
      <text:p text:style-name="Text_20_body"><text:a xlink:type="simple" xlink:href="https://studie.famvisser.net/doku.php?id=moadiem:deuteronomium16" text:style-name="Internet_20_link" text:visited-style-name="Visited_20_Internet_20_Link">Deuteronomium 16</text:a><text:line-break/>
13 Het Loofhuttenfeest zult gij zeven dagen vieren, wanneer gij de opbrengst hebt ingezameld van uw dorsvloer en van uw perskuip.
14 Gij zult u verheugen op uw feest, gij met uw zoon en uw dochter, uw dienstknecht en uw dienstmaagd, met de Leviet, de vreemdeling, de wees en de weduwe, die binnen uw poorten wonen.
15 Zeven dagen zult gij feest vieren ter ere van de Here, uw God, op de plaats die de Here verkiezen zal; want de Here, uw God, zal u zegenen in heel uw oogst en in al het werk uwer handen, zodat gij waarlijk vrolijk kunt zijn.
16 Driemaal per jaar zal ieder die onder u van het mannelijk geslacht is, voor het aangezicht van de Here, uw God, verschijnen op de plaats die Hij verkiezen zal: op het feest der ongezuurde broden, op het feest der weken en op het Loofhuttenfeest. Maar hij zal dan niet met lege handen voor het aangezicht des Heren verschijnen:
17 Ieder naar zijn vermogen, naar de zegen die de Here, uw God, u gegeven heeft.</text:p>
      <text:p text:style-name="Text_20_body"><text:a xlink:type="simple" xlink:href="https://studie.famvisser.net/doku.php?id=moadiem:deuteronomium31" text:style-name="Internet_20_link" text:visited-style-name="Visited_20_Internet_20_Link">Deuteronomium 31</text:a><text:line-break/>
10 En Mozes gebood hun: Na verloop van zeven jaar, op de bepaalde tijd van het jaar der kwijtschelding, namelijk het Loofhuttenfeest,
11 Wanneer geheel Israël opgaat om voor het aangezicht van de Here, uw God, te verschijnen, op de plaats die Hij verkiezen zal, zult gij deze wet ten aanhoren van geheel Israël voorlezen.</text:p>
      <text:p text:style-name="Text_20_body"><text:a xlink:type="simple" xlink:href="https://studie.famvisser.net/doku.php?id=moadiem:ezra3" text:style-name="Internet_20_link" text:visited-style-name="Visited_20_Internet_20_Link">Ezra 3</text:a><text:line-break/>
4 Ook vierden zij het Loofhuttenfeest, zoals voorgeschreven is, en brachten dag aan dag brandoffers in het vereiste aantal, dagelijks het voor die dag vastgestelde;
5 En van toen af ook het dagelijks brandoffer, en dat voor de nieuwe maanden en voor al de heilige feesten des Heren, en voor ieder die de Here een vrijwillig offer bracht.</text:p>
      <text:p text:style-name="Text_20_body"><text:a xlink:type="simple" xlink:href="https://studie.famvisser.net/doku.php?id=moadiem:nehemia8" text:style-name="Internet_20_link" text:visited-style-name="Visited_20_Internet_20_Link">Nehemia 8</text:a><text:line-break/>
15 Toen vonden zij in de wet, die de Here door de dienst van Mozes gegeven had geschreven, dat de Israëlieten op het feest in de zevende maand in loofhutten zouden wonen
16 En dat zij een bevel zouden uitvaardigen en laten omroepen in al hun steden en in Jeruzalem van deze inhoud: Trekt uit naar het gebergte en brengt het loof van de olijfboom, van de olijfwilg, van de mirt, van palmen, van loofbomen, om loofhutten te maken, zoals geschreven staat.
17 Het volk trok uit en zij haalden het loof en maakten zich loofhutten, ieder op zijn dak, en in hun hoven en in de voorhoven van het huis Gods en op het plein van de Waterpoort en op het plein van de Efraïmpoort.
18 De gehele gemeente van hen die uit de ballingschap waren teruggekeerd, maakte loofhutten en woonde in de loofhutten. Zo hadden de Israëlieten niet gedaan sinds de dagen van Jozua, de zoon van Nun, tot op die dag. Er heerste dus zeer grote vreugde.
19 Uit het boek der wet Gods las men elke dag voor, van de eerste tot de laatste dag; zij vierden zeven dagen feest, en op de achtste dag was er een feestelijke vergadering, volgens het voorschrift.</text:p>
      <text:p text:style-name="Text_20_body"><text:a xlink:type="simple" xlink:href="https://studie.famvisser.net/doku.php?id=moadiem:zacharia14" text:style-name="Internet_20_link" text:visited-style-name="Visited_20_Internet_20_Link">Zacharia 14</text:a>, Ook de volken zullen het feest vieren.<text:line-break/>
16 Allen, die zijn overgebleven van al de volken, die tegen Jeruzalem zijn opgerukt, zullen van jaar tot jaar heentrekken om zich neer te buigen voor de Koning, de Here der heerscharen, en het Loofhuttenfeest te vieren.
17 Maar wie uit de geslachten der aarde niet naar Jeruzalem zal heentrekken om zich voor de Koning, de Here der heerscharen, neder te buigen, op hem zal geen regen vallen,
18 En indien het geslacht der Egyptenaren niet zal heentrekken en komen, op wie geen [regen] valt, dan zal toch komen de plaag waarmee de Here de volken zal treffen, die niet heentrekken om het Loofhuttenfeest te vieren.
19 Dit zal de straf zijn van de Egyptenaren en van alle volken die niet heentrekken om het Loofhuttenfeest te vieren.</text:p>
      <text:p text:style-name="Text_20_body"><text:a xlink:type="simple" xlink:href="https://studie.famvisser.net/doku.php?id=moadiem:johannes7" text:style-name="Internet_20_link" text:visited-style-name="Visited_20_Internet_20_Link">Johannes 7 t/m 10 vind plaats tijdens het Loofhuttenfeest</text:a><text:line-break/></text:p>
      <text:h text:style-name="Heading_20_4" text:outline-level="4"><text:bookmark-start text:name="__RefHeading___acht_dagen_van_feest_3"/><text:bookmark-start text:name="acht_dagen_van_feest"/>Acht dagen van feest<text:bookmark-end text:name="__RefHeading___acht_dagen_van_feest_3"/><text:bookmark-end text:name="acht_dagen_van_feest"/></text:h>
      <text:p text:style-name="Text_20_body">Soekot is 7 dagen van feest, plus een 8e dag, de Grote Dag. <text:line-break/>
De eerste en de laatste dag zijn een speciale Shabbat. <text:line-break/></text:p>
      <text:p text:style-name="Text_20_body">De feestelijkheden begonnen iedere dag met het ritueel van water halen (putten).<text:line-break/>
Een priester blies op de sjofar van de hoek van de tempelberg.<text:line-break/>
Een andere priester verliet via de waterpoort de tempel met een gouden kruik, en daalde af naar de poel van Siloam in de stad.<text:line-break/>
Bij de poel dompelde hij de kruik onder en sprak de volgende tekst uit <text:a xlink:type="simple" xlink:href="https://studie.famvisser.net/doku.php?id=moadiem:jesaja12" text:style-name="Internet_20_link" text:visited-style-name="Visited_20_Internet_20_Link">Jesaja 12:3</text:a> <text:line-break/></text:p>
      <text:p text:style-name="Preformatted_20_Text">oe'she'avtem mayiem besason mima'aynee haY'shoeah<text:line-break/>Dan zult gij met vreugde water scheppen uit de bronnen van het heil (Yeshua)</text:p>
      <text:p text:style-name="Text_20_body">Dit ging gepaard met muziek. Als mensen vroegen waarom het ritueel het “uittrekken van het water” genoemd werd, was de uitleg: vanwege het uitstorten van de Heilige Geest, Ruach HaKodesh.<text:line-break/>
Het water symboliseerde de Heilige Geest, de Enige echte bron van het Leven.</text:p>
      <text:p text:style-name="Text_20_body">Als de priester met de kruik water terugkwam, voegde hij zich bij de priester die het wijn offer zou brengen.<text:line-break/>
Dan werd er 3 maal op de sjofar geblazen en liepen beide priesters het talud op naar het grote altaar en goten hun offer van water en wijn in de zilveren trechters.<text:line-break/>
Tijdens dit ritueel zong men de Hallel, Psalm 113-118, staande in de vrouwenafdeling.<text:line-break/>
De Levieten, staande op de 15 halfronde trappen zongen en speelde op hun instrumenten.<text:line-break/>
De wijn en het water symboliseerde het leven en de vreugde in de Heilige Geest.<text:line-break/></text:p>
      <text:p text:style-name="Preformatted_20_Text">Yeshua veranderde water in wijn tijdens de bruiloft.<text:line-break/>Sha'ul zei: bedrinkt u niet aan de wijn maar wordt vol van de Heilige Geest.</text:p>
      <text:p text:style-name="Text_20_body">Dan marcheerden een aantal priesters met wilgentakken rond het grote altaar en reciteerden luid, zodat iedereen het hoorde: “Ho-Shi-Ah-Na” (hosanna).<text:line-break/></text:p>
      <text:p text:style-name="Preformatted_20_Text">"Red nu, ik smeek U, o Eeuwige. Eeuwige ik bid U, zend nu voorspoed." (Psalm 118:25)</text:p>
      <text:p text:style-name="Preformatted_20_Text">Dit doet direct denken aan [[mattheus21|Mattheus 21:1-11]], de Profeet. Palmzondag.</text:p>
      <text:p text:style-name="Text_20_body">Na het zingen en spreken van de teksten volgde er een grote stilte in het heiligdom.<text:line-break/>
De mensen luisterden naar de wind en zetten tijdens de bezinning hun gedachten aan de beelden van het water ritueel om naar hun verlangen naar persoonlijke en geestelijke verfrissing.<text:line-break/>
Alleen de Ruah HaKodesh, de Heilige Geest, het Levende Water, kon hun, en onze, dorstige zielen vervullen.<text:line-break/>
Daarna volgde de afsluiting met de zegen en gingen zij ieder terug naar zijn soekah, loofhut.<text:line-break/></text:p>
      <text:h text:style-name="Heading_20_4" text:outline-level="4"><text:bookmark-start text:name="__RefHeading___de_7e_dag_4"/><text:bookmark-start text:name="de_7e_dag"/>De 7e dag<text:bookmark-end text:name="__RefHeading___de_7e_dag_4"/><text:bookmark-end text:name="de_7e_dag"/></text:h>
      <text:p text:style-name="Text_20_body">Op de 7e dag van het feest, <text:a xlink:type="simple" xlink:href="https://studie.famvisser.net/doku.php?id=moadiem:stu_hoshannah-rabba" text:style-name="Internet_20_link" text:visited-style-name="Visited_20_Internet_20_Link">HoShannah Rabba</text:a>, de “grote lofprijs dag”, nam de intensiteit van de verwachting en opwinding toe.<text:line-break/>
Op deze dag was het dat er een incident plaatsvond. <text:a xlink:type="simple" xlink:href="https://studie.famvisser.net/doku.php?id=moadiem:johannes7" text:style-name="Internet_20_link" text:visited-style-name="Visited_20_Internet_20_Link">Johannes 7:37-44</text:a> <text:line-break/></text:p>
      <text:p text:style-name="Text_20_body">We hebben gehoord dat de priester bij het waterscheppen sprak: </text:p>
      <text:p text:style-name="Preformatted_20_Text">u·she·'av·tem<text:s text:c="2"/>Ma·yim<text:s text:c="2"/>be·sa·Son;<text:s text:c="2"/>mi·ma·'ay·Nei<text:s text:c="2"/>hay·shu·'Ah.<text:line-break/>met vreugde zal je water scheppen uit de bron van Gods Redding!</text:p>
      <text:p text:style-name="Text_20_body">Mogelijk zat Yeshua vlak bij de waterpoort of ergens in het vrouwengedeelte, of bij de schatkamer van de tempel.<text:line-break/>
kijkend naar de rituele handelingen van het wateroffer. <text:line-break/>
Op het moment dat de grote stilte aanbrak stond Hij op en riep luide:</text:p>
      <text:p text:style-name="Preformatted_20_Text">"Als iemand dorst heeft, laat hem naar Mij komen en drinken."</text:p>
      <text:p text:style-name="Text_20_body">Hij zei als het ware:</text:p>
      <text:p text:style-name="Preformatted_20_Text">Ik Ben die Bron, Ik Ben het Levende Water van Gods Redding, <text:line-break/>Ik Ben de Rots, Ik Ben HaYeshua, God die Red!</text:p>
      <text:p text:style-name="Text_20_body">Net als Mozes in de woestijn met hout op de rots sloeg en er water kwam. <text:line-break/>
<text:a xlink:type="simple" xlink:href="https://studie.famvisser.net/doku.php?id=moadiem:exodus15" text:style-name="Internet_20_link" text:visited-style-name="Visited_20_Internet_20_Link">Exodus 15:24-25</text:a></text:p>
      <text:p text:style-name="Preformatted_20_Text">24 Toen morde het volk tegen Mozes en zeide: Wat moeten wij drinken?<text:line-break/>25 En hij riep luide tot de Here, en de Here wees hem een stuk hout; <text:line-break/>hij wierp het in het water; toen werd het water zoet.</text:p>
      <text:p text:style-name="Text_20_body"><text:a xlink:type="simple" xlink:href="https://studie.famvisser.net/doku.php?id=moadiem:exodus17" text:style-name="Internet_20_link" text:visited-style-name="Visited_20_Internet_20_Link">Exodus 17:5-6</text:a>, </text:p>
      <text:p text:style-name="Preformatted_20_Text">5 Daarop zeide de Here tot Mozes: Ga voor het volk uit en neem enige van de oudsten van Israel met u; <text:line-break/>neem ook de staf waarmee gij de Nijl geslagen hebt, in uw hand en ga heen.<text:line-break/>6 Zie, Ik zal daar voor u op de rots bij Horeb staan; dan zult gij op de rots slaan en daaruit <text:line-break/>zal water te voorschijn komen, zodat het volk kan drinken.</text:p>
      <text:p text:style-name="Text_20_body"><text:a xlink:type="simple" xlink:href="https://studie.famvisser.net/doku.php?id=moadiem:1corinthe10" text:style-name="Internet_20_link" text:visited-style-name="Visited_20_Internet_20_Link">1 Corinthe 10:4</text:a>:</text:p>
      <text:p text:style-name="Preformatted_20_Text">En allen dezelfde geestelijke drank dronken, want zij dronken uit een geestelijke rots, <text:line-break/>welke met hen medeging, en die rots was de Christus.</text:p>
      <text:p text:style-name="Text_20_body">Hij nodigde de menigte uit om de Heilige Geest te ontvangen. Ze konden van Hem ontvangen waar ze zo naar verlangden.<text:line-break/>
Door Hem te aanvaarden als de ware bron van Levend Water!<text:line-break/></text:p>
      <text:p text:style-name="Preformatted_20_Text">Ook nu roept Hij iedereen te komen naar Hem.</text:p>
      <text:p text:style-name="Text_20_body">In beide gebeurtenissen met Mozes kwam er 'hout' aan te pas om het water te krijgen dat drinkbaar was.<text:line-break/>
Ook Yeshua moest aan het 'hout' om het Levende Water vrij te zetten voor ons.</text:p>
      <text:p text:style-name="Text_20_body">Tijdens deze dagen wordt er ook gebeden voor de regen, zodat het land vruchtbaar wordt en niet dor en droog zal blijven.<text:line-break/></text:p>
      <text:h text:style-name="Heading_20_5" text:outline-level="5"><text:bookmark-start text:name="__RefHeading___de_bron_van_levend_water_5"/><text:bookmark-start text:name="de_bron_van_levend_water"/>De Bron van Levend Water<text:bookmark-end text:name="__RefHeading___de_bron_van_levend_water_5"/><text:bookmark-end text:name="de_bron_van_levend_water"/></text:h>
      <text:p text:style-name="Text_20_body"><text:a xlink:type="simple" xlink:href="https://studie.famvisser.net/doku.php?id=moadiem:johannes8" text:style-name="Internet_20_link" text:visited-style-name="Visited_20_Internet_20_Link">Johannes 8:1-11</text:a>, de overspelige vrouw. Wat Yeshua in het zand schreef zie <text:a xlink:type="simple" xlink:href="https://studie.famvisser.net/doku.php?id=moadiem:jeremia17" text:style-name="Internet_20_link" text:visited-style-name="Visited_20_Internet_20_Link">Jeremia 17:13</text:a>:</text:p>
      <text:p text:style-name="Preformatted_20_Text">13 Hope Israels, Here, allen die U verlaten, zullen beschaamd worden; wie afwijken, <text:line-break/>zullen in de aarde geschreven worden, omdat zij de bron van levend water, de Here, verlieten.</text:p>
      <text:p text:style-name="Text_20_body">Hope = <text:a xlink:type="simple" xlink:href="https://biblehub.com/hebrew/4723.htm" text:style-name="Internet_20_link" text:visited-style-name="Visited_20_Internet_20_Link">H4723</text:a> MiQWeH = blijvend, samenkomen, hoop, linnen garen, veel water, bad</text:p>
      <text:h text:style-name="Heading_20_5" text:outline-level="5"><text:bookmark-start text:name="__RefHeading___het_licht_6"/><text:bookmark-start text:name="het_licht"/>Het licht<text:bookmark-end text:name="__RefHeading___het_licht_6"/><text:bookmark-end text:name="het_licht"/></text:h>
      <text:p text:style-name="Text_20_body">Een tweede onderdeel van het feest heeft te maken met het Licht.<text:line-break/>
Aan het einde van elke middag van de 7 dagen verzamelden priesters en pelgrims zich in de <text:a xlink:type="simple" xlink:href="https://studie.famvisser.net/doku.php?id=moadiem:stu_voorhof-der-vrouwen" text:style-name="Internet_20_link" text:visited-style-name="Visited_20_Internet_20_Link">voorhof van de vrouwen</text:a>.<text:line-break/></text:p>
      <text:p text:style-name="Text_20_body">- Het grote plein, daar mocht iedereen komen, de voorhof der heidenen. <text:line-break/>
- Voorhof der vrouwen, daar mochten alleen joden komen, doodstraf voor hen die dit overtraden. <text:line-break/>
- Voorhof der priesters, daar mochten geen vrouwen komen. Daar stonden het brandoffer altaar en het koperen wasvat. <text:line-break/>
- De trappen → Tempel → voorhal <text:line-break/>
- Het Heilige, 10 gouden menorah's (menorot), tafel met de toonbroden, reukofferaltaar. <text:line-break/>
- Het Voorhangsel, Parochet.
- Het Heilige der Heilige, waar de ark van het verbond gestaan had (Babylonische wegvoering). <text:line-break/></text:p>
      <text:p text:style-name="Text_20_body">Vier grote olielampen verlichtte de voorhof. Er wordt gezegd dat ze zoveel licht gaven dat iedere binnenplaats in Jeruzalem verlicht werd.<text:line-break/>
De vrouwen keken toe wanneer de vromen mannen dansten en zongen voor de olielampen met fakkels in hun handen. <text:line-break/>
Veel Levieten speelden op hun harpen, luiten, cymbalen, trompetten en andere instrumenten.<text:line-break/>
Dit lichtfestijn ging de nacht door tot de zon weer opkwam. <text:line-break/></text:p>
      <text:p text:style-name="Text_20_body">De verlichting van deze lampen beelden 2 dingen uit:<text:line-break/>
- De realiteit van het “Licht der lichten”, de Shechina Glorie“, dat is de zichtbare aanwezigheid van God die de eerste tempel vulde (Sh'lomo)<text:line-break/>
- Ha'Or Gadol, het “Grote Licht”, dat spoedig komen zou om het licht te brengen aan hen die geestelijk dood waren en in duisternis wandelden.<text:line-break/></text:p>
      <text:p text:style-name="Preformatted_20_Text">Jesaja 9:1 een volk dat in donkerheid wandelt, ziet een groot licht</text:p>
      <text:p text:style-name="Text_20_body">Mogelijk op 1 van de dagen of op de 8e dag, toen de grote lichten er niet waren, zei Yeshua:</text:p>
      <text:p text:style-name="Preformatted_20_Text">Ik ben het Licht der wereld, wie Mij volgt zal nooit meer in duisternis wandelen,<text:line-break/>maar het licht van het leven hebben.</text:p>
      <text:p text:style-name="Text_20_body">Yeshua is het beloofde Licht. Hij is God in het vlees, die mens geworden is.<text:line-break/>
De Glorie van de tempel, Immanoe'el, God met ons. <text:line-break/></text:p>
      <text:p text:style-name="Text_20_body">De reacties waren verschillend. <text:line-break/>
- sommige religieuze mensen verwierpen Hem<text:line-break/>
- anderen stelden nog vragen<text:line-break/>
- en er waren mensen die geloofden in Hem als Mashiach<text:line-break/></text:p>
      <text:p text:style-name="Text_20_body">Het feest van loofhutten , het water en het licht, beelden Yeshua's komst in deze zondige wereld uit.<text:line-break/>
Zowel zijn eerste komst als zijn wederkomst die het 1000 jarig vrederijk inluidt.</text:p>
      <text:h text:style-name="Heading_20_4" text:outline-level="4"><text:bookmark-start text:name="__RefHeading___de_8e_dag_de_laatste_grote_dag_7"/><text:bookmark-start text:name="de_8e_dag_de_laatste_grote_dag"/>De 8e dag, de Laatste, Grote, dag<text:bookmark-end text:name="__RefHeading___de_8e_dag_de_laatste_grote_dag_7"/><text:bookmark-end text:name="de_8e_dag_de_laatste_grote_dag"/></text:h>
      <text:p text:style-name="Text_20_body">In de oude tijd was de 8e dag van het feest een Shabbat, rustdag.<text:line-break/>
Een tijd van bezinning over de geestelijke betekenis van het feest.<text:line-break/>
De priesters offenden dagelijkse offers en de Shabbat offers.<text:line-break/>
<text:a xlink:type="simple" xlink:href="https://studie.famvisser.net/doku.php?id=moadiem:psalmen92" text:style-name="Internet_20_link" text:visited-style-name="Visited_20_Internet_20_Link">Psalm 92</text:a> werd voorgedragen, een lied voor de Shabbat en de verwachtte zegeningen van het komende messiaanse rijk.<text:line-break/>
De verwachting tijdens het feest was dat God zijn Koningrijk zou vestigen (intocht in Jeruzalem, Hosanna, Hosanna), de grote Soekah Shalom, de tent van vrede.<text:line-break/></text:p>
      <text:p text:style-name="Text_20_body">Yeshua stuurde de blinde man naar de poel van Siloam om zijn ogen te wassen. <text:line-break/>
Daar waar de priester het water voor het offer haalde.<text:line-break/>
Geestelijk blind of lichamelijk blind? Yeshua maakte op de Shabbat modder van zand en speeksel en opende de ogen van de blinde.<text:line-break/>
Hiermee toonde Hij aan dat Hij het was die ze verwachtte en dat zijn woorden waarheid zijn.</text:p>
      <text:p text:style-name="Text_20_body">Met de intocht in Jeruzalem werden de takken van de bomen gebroken en riepen ze:</text:p>
      <text:p text:style-name="Preformatted_20_Text">Hoshianna, hoshianna, Ben Dawid, Baruch HaBa B'Shem Adonai </text:p>
      <text:p text:style-name="Text_20_body">Mt21:1-9, Psalm 118:25-26, Mr11:1-10, Lk 19:28-40, Joh 12:12-19</text:p>
      <text:h text:style-name="Heading_20_5" text:outline-level="5"><text:bookmark-start text:name="__RefHeading___simchat_torah_shemini_atzeret_8"/><text:bookmark-start text:name="simchat_torah_shemini_atzeret"/>Simchat Torah / Shemini Atzeret<text:bookmark-end text:name="__RefHeading___simchat_torah_shemini_atzeret_8"/><text:bookmark-end text:name="simchat_torah_shemini_atzeret"/></text:h>
      <text:p text:style-name="Text_20_body">Simchat Torah is “vreugde der wet”. Torah is onderwijzing, verbinding met God, wet is hier een verkeerd woord.<text:line-break/>
De Heilige Geest legt de Torah, Gods onderwijzing, in ons hart, ons binnenste.<text:line-break/>
En met vreugde zal het levende water in ons naar buiten stromen. </text:p>
      <text:p text:style-name="Preformatted_20_Text">Johannes 7:38 Wie in Mij gelooft, gelijk de Schrift zegt, stromen van levend water zullen uit zijn binnenste vloeien.<text:line-break/>Jesaja 12:3 Dan zult gij met vreugde water scheppen uit de bronnen des heils.</text:p>
      <text:h text:style-name="Heading_20_4" text:outline-level="4"><text:bookmark-start text:name="__RefHeading___de_geboorte_van_yeshua_9"/><text:bookmark-start text:name="de_geboorte_van_yeshua"/>De Geboorte van Yeshua<text:bookmark-end text:name="__RefHeading___de_geboorte_van_yeshua_9"/><text:bookmark-end text:name="de_geboorte_van_yeshua"/></text:h>
      <text:p text:style-name="Text_20_body">God komt bij de mensen wonen, tabernakelen.</text:p>
      <text:p text:style-name="Text_20_body"><text:a xlink:type="simple" xlink:href="https://studie.famvisser.net/doku.php?id=moadiem:moadiem_soekot_geboorte" text:style-name="Internet_20_link" text:visited-style-name="Visited_20_Internet_20_Link"> Jesjoea's geboorte</text:a><text:line-break/></text:p>
      <text:h text:style-name="Heading_20_5" text:outline-level="5"><text:bookmark-start text:name="__RefHeading___de_herders_10"/><text:bookmark-start text:name="de_herders"/>De Herders<text:bookmark-end text:name="__RefHeading___de_herders_10"/><text:bookmark-end text:name="de_herders"/></text:h>
      <text:p text:style-name="Text_20_body">De schapen en herders waren buiten, niet in de schaapskooi, met een hele boel (70) schapen die geofferd zouden worden voor de goyiem (heidenen). <text:line-break/>
Op de 8e dag van het feest werden 70 lammeren geslacht voor de goyiem.</text:p>
      <text:p text:style-name="Text_20_body"><text:a xlink:type="simple" xlink:href="https://studie.famvisser.net/doku.php?id=moadiem:moadiem_soekot_7shepherds" text:style-name="Internet_20_link" text:visited-style-name="Visited_20_Internet_20_Link"> De 7 herders op Soekot</text:a><text:line-break/></text:p>
      <text:h text:style-name="Heading_20_5" text:outline-level="5"><text:bookmark-start text:name="__RefHeading___engelen_11"/><text:bookmark-start text:name="engelen"/>Engelen<text:bookmark-end text:name="__RefHeading___engelen_11"/><text:bookmark-end text:name="engelen"/></text:h>
      <text:p text:style-name="Text_20_body">De engelen zongen het gebed dat hoorde bij de 1e dag van Soekot, 15 Tishri. “Ere zij God in de hoge” <text:a xlink:type="simple" xlink:href="https://studie.famvisser.net/doku.php?id=moadiem:lucas2" text:style-name="Internet_20_link" text:visited-style-name="Visited_20_Internet_20_Link">Lucas 2:14</text:a></text:p>
      <text:h text:style-name="Heading_20_5" text:outline-level="5"><text:bookmark-start text:name="__RefHeading___besnijdenis_12"/><text:bookmark-start text:name="besnijdenis"/>Besnijdenis<text:bookmark-end text:name="__RefHeading___besnijdenis_12"/><text:bookmark-end text:name="besnijdenis"/></text:h>
      <text:p text:style-name="Text_20_body">De besnijdenis verwijst naar de Messias.<text:line-break/>
Op de 8e dag verwachtte Simeon en Anna volgens de traditie de Messias, die op de 8e dag van het feest besneden zou worden.<text:line-break/>
8, chet, is het getal van een nieuw begin, chet van genade.<text:line-break/></text:p>
      <text:h text:style-name="Heading_20_5" text:outline-level="5"><text:bookmark-start text:name="__RefHeading___constelatie_13"/><text:bookmark-start text:name="constelatie"/>Constelatie<text:bookmark-end text:name="__RefHeading___constelatie_13"/><text:bookmark-end text:name="constelatie"/></text:h>
      <text:p text:style-name="Text_20_body">Op de 15e Tishri 3 BC, was er een drievoudige conjunctie van Jupiter, Regulus in Leo (sterrenbeeld).<text:line-break/>
Jupiter ⇒ HaTzadiq, de Rechtvaardige<text:line-break/>
Regulus ⇒ HaMelekh, de Koning<text:line-break/>
Leo ⇒ De Leeuw van Judah<text:line-break/></text:p>
      <text:p text:style-name="Preformatted_20_Text">MelchiTzedek = Koning der Gerechtigheid</text:p>
      <text:h text:style-name="Heading_20_5" text:outline-level="5"><text:bookmark-start text:name="__RefHeading___traditie_14"/><text:bookmark-start text:name="traditie"/>Traditie<text:bookmark-end text:name="__RefHeading___traditie_14"/><text:bookmark-end text:name="traditie"/></text:h>
      <text:p text:style-name="Text_20_body">De traditie is dat de Messias op Loofhutten de geheimen over de Vader zou openbaren.</text:p>
      <text:h text:style-name="Heading_20_5" text:outline-level="5"><text:bookmark-start text:name="__RefHeading___loelav_15"/><text:bookmark-start text:name="loelav"/>Loelav<text:bookmark-end text:name="__RefHeading___loelav_15"/><text:bookmark-end text:name="loelav"/></text:h>
      <text:p text:style-name="Text_20_body">Op het feest wordt er ook met de loelav gezwaaid en gebeden. <text:line-break/>
De loelav bestaat uit een bundel van </text:p>
      <text:h text:style-name="Heading_20_4" text:outline-level="4"><text:bookmark-start text:name="__RefHeading___geen_soekot_zonder_pesach_16"/><text:bookmark-start text:name="geen_soekot_zonder_pesach"/>Geen Soekot zonder Pesach<text:bookmark-end text:name="__RefHeading___geen_soekot_zonder_pesach_16"/><text:bookmark-end text:name="geen_soekot_zonder_pesach"/></text:h>
      <text:p text:style-name="Text_20_body">Je kan Soekot niet vieren zonder de andere feesten gevierd te hebben. Het is de afsluiting van alle andere feesten, een proces waar je doorheen gegaan ben. <text:line-break/>
Je kunt Soekot niet vieren als het niet eerst Pesach voor jou geweest is. Geknield bij het kruis, gekocht en betaal door het bloed van Yeshua, bevrijdt uit Egypte. Je zonde(n) bij Hem gebracht te hebben.<text:line-break/>
Dit is een doorgaand proces. De discipelen gingen ook ieder jaar naar Jeruzalem om de feesten te vieren.<text:line-break/>
Terug naar het kruis, terugkeren (Teshoeva) op zonde. Verder gevuld te worden met de Heilige Geest ⇒ dagelijks.<text:line-break/>
Dat gaat steeds dieper van heerlijkheid tot heerlijk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soekot</dc:title>
  </office:meta>
</office:document-meta>
</file>